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Helvetica" style:font-name-asian="Times New Roman" style:font-name-complex="Helvetica" fo:color="#333333" style:letter-kerning="false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language="en" fo:country="US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en" fo:country="US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style:text-autospace="none" fo:text-align="end"/>
      <style:text-properties style:font-name-asian="Times New Roman" style:font-name-complex="Times New Roman"/>
    </style:style>
    <style:style style:name="P13" style:parent-style-name="Обычный" style:family="paragraph">
      <style:paragraph-properties style:text-autospace="none" fo:text-align="end"/>
      <style:text-properties style:font-name-asian="Times New Roman" style:font-name-complex="Times New Roman"/>
    </style:style>
    <style:style style:name="P14" style:parent-style-name="Обычный" style:family="paragraph">
      <style:paragraph-properties style:text-autospace="none" fo:text-align="end"/>
      <style:text-properties style:font-name-asian="Times New Roman" style:font-name-complex="Times New Roman"/>
    </style:style>
    <style:style style:name="P15" style:parent-style-name="Обычный" style:family="paragraph">
      <style:paragraph-properties style:text-autospace="none" fo:text-align="end"/>
    </style:style>
    <style:style style:name="T16" style:parent-style-name="Основнойшрифтабзаца" style:family="text">
      <style:text-properties style:font-name-asian="Times New Roman" style:font-name-complex="Times New Roman"/>
    </style:style>
    <style:style style:name="T1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8" style:parent-style-name="Обычный" style:family="paragraph">
      <style:paragraph-properties style:text-autospace="none" fo:text-align="end"/>
      <style:text-properties style:font-name-asian="Times New Roman" style:font-name-complex="Times New Roman"/>
    </style:style>
    <style:style style:name="P19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end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end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end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end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end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69" style:parent-style-name="Обычный" style:list-style-name="LFO1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3" style:parent-style-name="Обычный" style:list-style-name="LFO1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4" style:parent-style-name="Обычный" style:list-style-name="LFO1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6" style:parent-style-name="Обычный" style:list-style-name="LFO1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1" style:parent-style-name="Обычный" style:list-style-name="LFO1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8" style:parent-style-name="Обычный" style:list-style-name="LFO2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" style:parent-style-name="Обычный" style:list-style-name="LFO2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4" style:parent-style-name="Обычный" style:list-style-name="LFO2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0" style:parent-style-name="Обычный" style:list-style-name="LFO2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7" style:parent-style-name="Обычный" style:list-style-name="LFO2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" style:parent-style-name="Обычный" style:list-style-name="LFO2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2" style:parent-style-name="Обычный" style:list-style-name="LFO2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37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8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9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0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2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3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51" style:parent-style-name="Обычный" style:list-style-name="LFO4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4" style:parent-style-name="Обычный" style:list-style-name="LFO4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5" style:parent-style-name="Обычный" style:list-style-name="LFO4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6" style:parent-style-name="Обычный" style:list-style-name="LFO4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4" style:parent-style-name="Обычный" style:list-style-name="LFO5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5" style:parent-style-name="Обычный" style:list-style-name="LFO5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6" style:parent-style-name="Обычный" style:list-style-name="LFO5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7" style:parent-style-name="Обычный" style:list-style-name="LFO6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8" style:parent-style-name="Обычный" style:list-style-name="LFO6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9" style:parent-style-name="Обычный" style:list-style-name="LFO7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4" style:parent-style-name="Обычный" style:list-style-name="LFO7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7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olumn281" style:family="table-column">
      <style:table-column-properties style:column-width="0.6465in"/>
    </style:style>
    <style:style style:name="TableColumn282" style:family="table-column">
      <style:table-column-properties style:column-width="1.8097in"/>
    </style:style>
    <style:style style:name="TableColumn283" style:family="table-column">
      <style:table-column-properties style:column-width="2.7319in"/>
    </style:style>
    <style:style style:name="TableColumn284" style:family="table-column">
      <style:table-column-properties style:column-width="1.9784in"/>
    </style:style>
    <style:style style:name="Table280" style:family="table">
      <style:table-properties style:width="7.1666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287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29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291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29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294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29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297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299" style:family="table-row">
      <style:table-row-properties/>
    </style:style>
    <style:style style:name="TableCell30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0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30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0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30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07" style:parent-style-name="Обычный" style:list-style-name="LFO8" style:family="paragraph">
      <style:paragraph-properties fo:widows="2" fo:orphans="2" style:vertical-align="auto" fo:margin-bottom="0.1041in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2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13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17" style:family="table-row">
      <style:table-row-properties/>
    </style:style>
    <style:style style:name="TableCell31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1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32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22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32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25" style:parent-style-name="Обычный" style:list-style-name="LFO9" style:family="paragraph">
      <style:paragraph-properties fo:widows="2" fo:orphans="2" style:vertical-align="auto" fo:margin-bottom="0.1041in"/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1" style:parent-style-name="Обычный" style:list-style-name="LFO9" style:family="paragraph">
      <style:paragraph-properties fo:widows="2" fo:orphans="2" style:vertical-align="auto" fo:margin-bottom="0.1041in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6" style:parent-style-name="Обычный" style:list-style-name="LFO9" style:family="paragraph">
      <style:paragraph-properties fo:widows="2" fo:orphans="2" style:vertical-align="auto" fo:margin-bottom="0.1041in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4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45" style:family="table-row">
      <style:table-row-properties/>
    </style:style>
    <style:style style:name="TableCell34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4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34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50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352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53" style:parent-style-name="Обычный" style:list-style-name="LFO10" style:family="paragraph">
      <style:paragraph-properties fo:widows="2" fo:orphans="2" style:vertical-align="auto" fo:margin-bottom="0.1041in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8" style:parent-style-name="Обычный" style:list-style-name="LFO10" style:family="paragraph">
      <style:paragraph-properties fo:widows="2" fo:orphans="2" style:vertical-align="auto" fo:margin-bottom="0.1041in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2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63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67" style:family="table-row">
      <style:table-row-properties/>
    </style:style>
    <style:style style:name="TableCell36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6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37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72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37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77" style:parent-style-name="Обычный" style:list-style-name="LFO11" style:family="paragraph">
      <style:paragraph-properties fo:widows="2" fo:orphans="2" style:vertical-align="auto" fo:margin-bottom="0.1041in"/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9" style:parent-style-name="Обычный" style:list-style-name="LFO11" style:family="paragraph">
      <style:paragraph-properties fo:widows="2" fo:orphans="2" style:vertical-align="auto" fo:margin-bottom="0.1041in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2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83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87" style:family="table-row">
      <style:table-row-properties/>
    </style:style>
    <style:style style:name="TableCell38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8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39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92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39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395" style:parent-style-name="Обычный" style:list-style-name="LFO12" style:family="paragraph">
      <style:paragraph-properties fo:widows="2" fo:orphans="2" style:vertical-align="auto" fo:margin-bottom="0.1041in"/>
      <style:text-properties fo:hyphenate="true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7" style:parent-style-name="Обычный" style:list-style-name="LFO12" style:family="paragraph">
      <style:paragraph-properties fo:widows="2" fo:orphans="2" style:vertical-align="auto" fo:margin-bottom="0.1041in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2" style:parent-style-name="Обычный" style:list-style-name="LFO12" style:family="paragraph">
      <style:paragraph-properties fo:widows="2" fo:orphans="2" style:vertical-align="auto" fo:margin-bottom="0.1041in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0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1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41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1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41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17" style:parent-style-name="Обычный" style:list-style-name="LFO13" style:family="paragraph">
      <style:paragraph-properties fo:widows="2" fo:orphans="2" style:vertical-align="auto" fo:margin-bottom="0.1041in"/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9" style:parent-style-name="Обычный" style:list-style-name="LFO13" style:family="paragraph">
      <style:paragraph-properties fo:widows="2" fo:orphans="2" style:vertical-align="auto" fo:margin-bottom="0.1041in"/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2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2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29" style:family="table-row">
      <style:table-row-properties/>
    </style:style>
    <style:style style:name="TableCell43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3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43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3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4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43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37" style:parent-style-name="Обычный" style:list-style-name="LFO14" style:family="paragraph">
      <style:paragraph-properties fo:widows="2" fo:orphans="2" style:vertical-align="auto" fo:margin-bottom="0.1041in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9" style:parent-style-name="Обычный" style:list-style-name="LFO14" style:family="paragraph">
      <style:paragraph-properties fo:widows="2" fo:orphans="2" style:vertical-align="auto" fo:margin-bottom="0.1041in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4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45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51" style:family="table-row">
      <style:table-row-properties/>
    </style:style>
    <style:style style:name="TableCell452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53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4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455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56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4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45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59" style:parent-style-name="Обычный" style:list-style-name="LFO15" style:family="paragraph">
      <style:paragraph-properties fo:widows="2" fo:orphans="2" style:vertical-align="auto" fo:margin-bottom="0.1041in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1" style:parent-style-name="Обычный" style:list-style-name="LFO15" style:family="paragraph">
      <style:paragraph-properties fo:widows="2" fo:orphans="2" style:vertical-align="auto" fo:margin-bottom="0.1041in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6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65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6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7" style:family="table-row">
      <style:table-row-properties/>
    </style:style>
    <style:style style:name="TableCell46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6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47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72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4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47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75" style:parent-style-name="Обычный" style:list-style-name="LFO16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477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8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8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9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1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493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olumn496" style:family="table-column">
      <style:table-column-properties style:column-width="0.6701in"/>
    </style:style>
    <style:style style:name="TableColumn497" style:family="table-column">
      <style:table-column-properties style:column-width="1.693in"/>
    </style:style>
    <style:style style:name="TableColumn498" style:family="table-column">
      <style:table-column-properties style:column-width="3.0791in"/>
    </style:style>
    <style:style style:name="TableColumn499" style:family="table-column">
      <style:table-column-properties style:column-width="1.818in"/>
    </style:style>
    <style:style style:name="Table495" style:family="table">
      <style:table-properties style:width="7.2604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02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505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06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5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50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0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51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12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514" style:family="table-row">
      <style:table-row-properties/>
    </style:style>
    <style:style style:name="TableCell515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16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51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1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5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52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24" style:parent-style-name="Обычный" style:list-style-name="LFO17" style:family="paragraph">
      <style:paragraph-properties fo:widows="2" fo:orphans="2" style:vertical-align="auto" fo:margin-bottom="0.1041in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8" style:parent-style-name="Обычный" style:list-style-name="LFO17" style:family="paragraph">
      <style:paragraph-properties fo:widows="2" fo:orphans="2" style:vertical-align="auto" fo:margin-bottom="0.1041in"/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32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33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536" style:family="table-row">
      <style:table-row-properties/>
    </style:style>
    <style:style style:name="TableCell53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38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54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4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54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44" style:parent-style-name="Обычный" style:list-style-name="LFO18" style:family="paragraph">
      <style:paragraph-properties fo:widows="2" fo:orphans="2" style:vertical-align="auto" fo:margin-bottom="0.1041in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8" style:parent-style-name="Обычный" style:list-style-name="LFO18" style:family="paragraph">
      <style:paragraph-properties fo:widows="2" fo:orphans="2" style:vertical-align="auto" fo:margin-bottom="0.1041in"/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5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55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56" style:family="table-row">
      <style:table-row-properties/>
    </style:style>
    <style:style style:name="TableCell55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58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5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56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6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5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565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66" style:parent-style-name="Обычный" style:list-style-name="LFO19" style:family="paragraph">
      <style:paragraph-properties fo:widows="2" fo:orphans="2" style:vertical-align="auto" fo:margin-bottom="0.1041in"/>
      <style:text-properties fo:hyphenate="true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1" style:parent-style-name="Обычный" style:list-style-name="LFO19" style:family="paragraph">
      <style:paragraph-properties fo:widows="2" fo:orphans="2" style:vertical-align="auto" fo:margin-bottom="0.1041in"/>
      <style:text-properties fo:hyphenate="true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75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76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580" style:family="table-row">
      <style:table-row-properties/>
    </style:style>
    <style:style style:name="TableCell58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82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5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58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85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5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58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590" style:parent-style-name="Обычный" style:list-style-name="LFO20" style:family="paragraph">
      <style:paragraph-properties fo:widows="2" fo:orphans="2" style:vertical-align="auto" fo:margin-bottom="0.1041in"/>
      <style:text-properties fo:hyphenate="true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7" style:parent-style-name="Обычный" style:list-style-name="LFO20" style:family="paragraph">
      <style:paragraph-properties fo:widows="2" fo:orphans="2" style:vertical-align="auto" fo:margin-bottom="0.1041in"/>
      <style:text-properties fo:hyphenate="true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1" style:parent-style-name="Обычный" style:list-style-name="LFO20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2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03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605" style:family="table-row">
      <style:table-row-properties/>
    </style:style>
    <style:style style:name="TableCell60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0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60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10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615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16" style:parent-style-name="Обычный" style:list-style-name="LFO21" style:family="paragraph">
      <style:paragraph-properties fo:widows="2" fo:orphans="2" style:vertical-align="auto" fo:margin-bottom="0.1041in"/>
      <style:text-properties fo:hyphenate="true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22" style:parent-style-name="Обычный" style:list-style-name="LFO21" style:family="paragraph">
      <style:paragraph-properties fo:widows="2" fo:orphans="2" style:vertical-align="auto" fo:margin-bottom="0.1041in"/>
      <style:text-properties fo:hyphenate="true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2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2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633" style:family="table-row">
      <style:table-row-properties/>
    </style:style>
    <style:style style:name="TableCell63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35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63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38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64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42" style:parent-style-name="Обычный" style:list-style-name="LFO22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43" style:parent-style-name="Обычный" style:list-style-name="LFO22" style:family="paragraph">
      <style:paragraph-properties fo:widows="2" fo:orphans="2" style:vertical-align="auto" fo:margin-bottom="0.1041in"/>
      <style:text-properties fo:hyphenate="true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4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48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652" style:family="table-row">
      <style:table-row-properties/>
    </style:style>
    <style:style style:name="TableCell65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5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65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5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65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60" style:parent-style-name="Обычный" style:list-style-name="LFO23" style:family="paragraph">
      <style:paragraph-properties fo:widows="2" fo:orphans="2" style:vertical-align="auto" fo:margin-bottom="0.1041in"/>
      <style:text-properties fo:hyphenate="true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62" style:parent-style-name="Обычный" style:list-style-name="LFO23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64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65" style:family="table-row">
      <style:table-row-properties/>
    </style:style>
    <style:style style:name="TableCell66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6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66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70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672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73" style:parent-style-name="Обычный" style:list-style-name="LFO24" style:family="paragraph">
      <style:paragraph-properties fo:widows="2" fo:orphans="2" style:vertical-align="auto" fo:margin-bottom="0.1041in"/>
      <style:text-properties fo:hyphenate="true"/>
    </style:style>
    <style:style style:name="T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77" style:parent-style-name="Обычный" style:list-style-name="LFO25" style:family="paragraph">
      <style:paragraph-properties fo:widows="2" fo:orphans="2" style:vertical-align="auto" fo:margin-bottom="0.1041in"/>
      <style:text-properties fo:hyphenate="true"/>
    </style:style>
    <style:style style:name="T6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82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83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691" style:family="table-row">
      <style:table-row-properties/>
    </style:style>
    <style:style style:name="TableCell692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93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695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96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69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699" style:parent-style-name="Обычный" style:list-style-name="LFO26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70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70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70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9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71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4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5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7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718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7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olumn721" style:family="table-column">
      <style:table-column-properties style:column-width="0.6916in"/>
    </style:style>
    <style:style style:name="TableColumn722" style:family="table-column">
      <style:table-column-properties style:column-width="1.7125in"/>
    </style:style>
    <style:style style:name="TableColumn723" style:family="table-column">
      <style:table-column-properties style:column-width="3.0284in"/>
    </style:style>
    <style:style style:name="TableColumn724" style:family="table-column">
      <style:table-column-properties style:column-width="1.8486in"/>
    </style:style>
    <style:style style:name="Table720" style:family="table">
      <style:table-properties style:width="7.2812in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727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73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731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7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73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734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7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73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737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7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739" style:family="table-row">
      <style:table-row-properties/>
    </style:style>
    <style:style style:name="TableCell74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74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7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74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74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74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747" style:parent-style-name="Обычный" style:list-style-name="LFO27" style:family="paragraph">
      <style:paragraph-properties fo:widows="2" fo:orphans="2" style:vertical-align="auto" fo:margin-bottom="0.1041in"/>
      <style:text-properties fo:hyphenate="true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49" style:parent-style-name="Обычный" style:list-style-name="LFO27" style:family="paragraph">
      <style:paragraph-properties fo:widows="2" fo:orphans="2" style:vertical-align="auto" fo:margin-bottom="0.1041in"/>
      <style:text-properties fo:hyphenate="true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55" style:parent-style-name="Обычный" style:list-style-name="LFO27" style:family="paragraph">
      <style:paragraph-properties fo:widows="2" fo:orphans="2" style:vertical-align="auto" fo:margin-bottom="0.1041in"/>
      <style:text-properties fo:hyphenate="true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5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760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7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766" style:family="table-row">
      <style:table-row-properties/>
    </style:style>
    <style:style style:name="TableCell76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768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7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77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77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7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77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778" style:parent-style-name="Обычный" style:list-style-name="LFO28" style:family="paragraph">
      <style:paragraph-properties fo:widows="2" fo:orphans="2" style:vertical-align="auto" fo:margin-bottom="0.1041in"/>
      <style:text-properties fo:hyphenate="true"/>
    </style:style>
    <style:style style:name="T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84" style:parent-style-name="Обычный" style:list-style-name="LFO28" style:family="paragraph">
      <style:paragraph-properties fo:widows="2" fo:orphans="2" style:vertical-align="auto" fo:margin-bottom="0.1041in"/>
      <style:text-properties fo:hyphenate="true"/>
    </style:style>
    <style:style style:name="T7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9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79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92" style:family="table-row">
      <style:table-row-properties/>
    </style:style>
    <style:style style:name="TableCell79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79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7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79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79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7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79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00" style:parent-style-name="Обычный" style:list-style-name="LFO29" style:family="paragraph">
      <style:paragraph-properties fo:widows="2" fo:orphans="2" style:vertical-align="auto" fo:margin-bottom="0.1041in"/>
      <style:text-properties fo:hyphenate="true"/>
    </style:style>
    <style:style style:name="T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03" style:parent-style-name="Обычный" style:list-style-name="LFO29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05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809" style:family="table-row">
      <style:table-row-properties/>
    </style:style>
    <style:style style:name="TableCell81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1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8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81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1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8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81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17" style:parent-style-name="Обычный" style:list-style-name="LFO30" style:family="paragraph">
      <style:paragraph-properties fo:widows="2" fo:orphans="2" style:vertical-align="auto" fo:margin-bottom="0.1041in"/>
      <style:text-properties fo:hyphenate="true"/>
    </style:style>
    <style:style style:name="T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22" style:parent-style-name="Обычный" style:list-style-name="LFO30" style:family="paragraph">
      <style:paragraph-properties fo:widows="2" fo:orphans="2" style:vertical-align="auto" fo:margin-bottom="0.1041in"/>
      <style:text-properties fo:hyphenate="true"/>
    </style:style>
    <style:style style:name="T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2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25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827" style:family="table-row">
      <style:table-row-properties/>
    </style:style>
    <style:style style:name="TableCell82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2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8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83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32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8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83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35" style:parent-style-name="Обычный" style:list-style-name="LFO31" style:family="paragraph">
      <style:paragraph-properties fo:widows="2" fo:orphans="2" style:vertical-align="auto" fo:margin-bottom="0.1041in"/>
      <style:text-properties fo:hyphenate="true"/>
    </style:style>
    <style:style style:name="T8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42" style:parent-style-name="Обычный" style:list-style-name="LFO31" style:family="paragraph">
      <style:paragraph-properties fo:widows="2" fo:orphans="2" style:vertical-align="auto" fo:margin-bottom="0.1041in"/>
      <style:text-properties fo:hyphenate="true"/>
    </style:style>
    <style:style style:name="T8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4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4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853" style:family="table-row">
      <style:table-row-properties/>
    </style:style>
    <style:style style:name="TableCell85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55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8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85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58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8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86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61" style:parent-style-name="Обычный" style:list-style-name="LFO32" style:family="paragraph">
      <style:paragraph-properties fo:widows="2" fo:orphans="2" style:vertical-align="auto" fo:margin-bottom="0.1041in"/>
      <style:text-properties fo:hyphenate="true"/>
    </style:style>
    <style:style style:name="T8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70" style:parent-style-name="Обычный" style:list-style-name="LFO32" style:family="paragraph">
      <style:paragraph-properties fo:widows="2" fo:orphans="2" style:vertical-align="auto" fo:margin-bottom="0.1041in"/>
      <style:text-properties fo:hyphenate="true"/>
    </style:style>
    <style:style style:name="T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74" style:parent-style-name="Обычный" style:list-style-name="LFO32" style:family="paragraph">
      <style:paragraph-properties fo:widows="2" fo:orphans="2" style:vertical-align="auto" fo:margin-bottom="0.1041in"/>
      <style:text-properties fo:hyphenate="true"/>
    </style:style>
    <style:style style:name="T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7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7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883" style:family="table-row">
      <style:table-row-properties/>
    </style:style>
    <style:style style:name="TableCell88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85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8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88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88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8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89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891" style:parent-style-name="Обычный" style:list-style-name="LFO33" style:family="paragraph">
      <style:paragraph-properties fo:widows="2" fo:orphans="2" style:vertical-align="auto" fo:margin-bottom="0.1041in"/>
      <style:text-properties fo:hyphenate="true"/>
    </style:style>
    <style:style style:name="T8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95" style:parent-style-name="Обычный" style:list-style-name="LFO33" style:family="paragraph">
      <style:paragraph-properties fo:widows="2" fo:orphans="2" style:vertical-align="auto" fo:margin-bottom="0.1041in"/>
      <style:text-properties fo:hyphenate="true"/>
    </style:style>
    <style:style style:name="T8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01" style:parent-style-name="Обычный" style:list-style-name="LFO33" style:family="paragraph">
      <style:paragraph-properties fo:widows="2" fo:orphans="2" style:vertical-align="auto" fo:margin-bottom="0.1041in"/>
      <style:text-properties fo:hyphenate="true"/>
    </style:style>
    <style:style style:name="T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1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1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919" style:family="table-row">
      <style:table-row-properties/>
    </style:style>
    <style:style style:name="TableCell92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2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9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92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2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9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9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9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92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29" style:parent-style-name="Обычный" style:list-style-name="LFO34" style:family="paragraph">
      <style:paragraph-properties fo:widows="2" fo:orphans="2" style:vertical-align="auto" fo:margin-bottom="0.1041in"/>
      <style:text-properties fo:hyphenate="true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33" style:parent-style-name="Обычный" style:list-style-name="LFO34" style:family="paragraph">
      <style:paragraph-properties fo:widows="2" fo:orphans="2" style:vertical-align="auto" fo:margin-bottom="0.1041in"/>
      <style:text-properties fo:hyphenate="true"/>
    </style:style>
    <style:style style:name="T9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38" style:parent-style-name="Обычный" style:list-style-name="LFO34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40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942" style:family="table-row">
      <style:table-row-properties/>
    </style:style>
    <style:style style:name="TableCell94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4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9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94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4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9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94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50" style:parent-style-name="Обычный" style:list-style-name="LFO35" style:family="paragraph">
      <style:paragraph-properties fo:widows="2" fo:orphans="2" style:vertical-align="auto" fo:margin-bottom="0.1041in"/>
      <style:text-properties fo:hyphenate="true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52" style:parent-style-name="Обычный" style:list-style-name="LFO35" style:family="paragraph">
      <style:paragraph-properties fo:widows="2" fo:orphans="2" style:vertical-align="auto" fo:margin-bottom="0.1041in"/>
      <style:text-properties fo:hyphenate="true"/>
    </style:style>
    <style:style style:name="T9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5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55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56" style:family="table-row">
      <style:table-row-properties/>
    </style:style>
    <style:style style:name="TableCell95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58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9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96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6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9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965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66" style:parent-style-name="Обычный" style:list-style-name="LFO36" style:family="paragraph">
      <style:paragraph-properties fo:widows="2" fo:orphans="2" style:vertical-align="auto" fo:margin-bottom="0.1041in"/>
      <style:text-properties fo:hyphenate="true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70" style:parent-style-name="Обычный" style:list-style-name="LFO36" style:family="paragraph">
      <style:paragraph-properties fo:widows="2" fo:orphans="2" style:vertical-align="auto" fo:margin-bottom="0.1041in"/>
      <style:text-properties fo:hyphenate="true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7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78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982" style:family="table-row">
      <style:table-row-properties/>
    </style:style>
    <style:style style:name="TableCell98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8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9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98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8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9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9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9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9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9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99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94" style:parent-style-name="Обычный" style:list-style-name="LFO37" style:family="paragraph">
      <style:paragraph-properties fo:widows="2" fo:orphans="2" style:vertical-align="auto" fo:margin-bottom="0.1041in"/>
      <style:text-properties fo:hyphenate="true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97" style:parent-style-name="Обычный" style:list-style-name="LFO37" style:family="paragraph">
      <style:paragraph-properties fo:widows="2" fo:orphans="2" style:vertical-align="auto" fo:margin-bottom="0.1041in"/>
      <style:text-properties fo:hyphenate="true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0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02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004" style:family="table-row">
      <style:table-row-properties/>
    </style:style>
    <style:style style:name="TableCell1005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06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0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00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0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0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0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0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01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14" style:parent-style-name="Обычный" style:list-style-name="LFO38" style:family="paragraph">
      <style:paragraph-properties fo:widows="2" fo:orphans="2" style:vertical-align="auto" fo:margin-bottom="0.1041in"/>
      <style:text-properties fo:hyphenate="true"/>
    </style:style>
    <style:style style:name="T10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23" style:parent-style-name="Обычный" style:list-style-name="LFO38" style:family="paragraph">
      <style:paragraph-properties fo:widows="2" fo:orphans="2" style:vertical-align="auto" fo:margin-bottom="0.1041in"/>
      <style:text-properties fo:hyphenate="true"/>
    </style:style>
    <style:style style:name="T10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25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26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0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032" style:family="table-row">
      <style:table-row-properties/>
    </style:style>
    <style:style style:name="TableCell103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3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0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03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3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0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03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40" style:parent-style-name="Обычный" style:list-style-name="LFO39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4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0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04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5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4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05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6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63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10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065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10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olumn1068" style:family="table-column">
      <style:table-column-properties style:column-width="0.6368in"/>
    </style:style>
    <style:style style:name="TableColumn1069" style:family="table-column">
      <style:table-column-properties style:column-width="1.4736in"/>
    </style:style>
    <style:style style:name="TableColumn1070" style:family="table-column">
      <style:table-column-properties style:column-width="2.7583in"/>
    </style:style>
    <style:style style:name="TableColumn1071" style:family="table-column">
      <style:table-column-properties style:column-width="2.1937in"/>
    </style:style>
    <style:style style:name="Table1067" style:family="table">
      <style:table-properties style:width="7.0625in" fo:margin-left="0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74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07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78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0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08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81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0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08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84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0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1086" style:family="table-row">
      <style:table-row-properties/>
    </style:style>
    <style:style style:name="TableCell108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88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0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09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9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0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09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94" style:parent-style-name="Обычный" style:list-style-name="LFO40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95" style:parent-style-name="Обычный" style:list-style-name="LFO40" style:family="paragraph">
      <style:paragraph-properties fo:widows="2" fo:orphans="2" style:vertical-align="auto" fo:margin-bottom="0.1041in"/>
      <style:text-properties fo:hyphenate="true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97" style:parent-style-name="Обычный" style:list-style-name="LFO40" style:family="paragraph">
      <style:paragraph-properties fo:widows="2" fo:orphans="2" style:vertical-align="auto" fo:margin-bottom="0.1041in"/>
      <style:text-properties fo:hyphenate="true"/>
    </style:style>
    <style:style style:name="T10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0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0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107" style:family="table-row">
      <style:table-row-properties/>
    </style:style>
    <style:style style:name="TableCell110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0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11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12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11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17" style:parent-style-name="Обычный" style:list-style-name="LFO41" style:family="paragraph">
      <style:paragraph-properties fo:widows="2" fo:orphans="2" style:vertical-align="auto" fo:margin-bottom="0.1041in"/>
      <style:text-properties fo:hyphenate="true"/>
    </style:style>
    <style:style style:name="T1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23" style:parent-style-name="Обычный" style:list-style-name="LFO41" style:family="paragraph">
      <style:paragraph-properties fo:widows="2" fo:orphans="2" style:vertical-align="auto" fo:margin-bottom="0.1041in"/>
      <style:text-properties fo:hyphenate="true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2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28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134" style:family="table-row">
      <style:table-row-properties/>
    </style:style>
    <style:style style:name="TableCell1135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36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13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3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142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43" style:parent-style-name="Обычный" style:list-style-name="LFO42" style:family="paragraph">
      <style:paragraph-properties fo:widows="2" fo:orphans="2" style:vertical-align="auto" fo:margin-bottom="0.1041in"/>
      <style:text-properties fo:hyphenate="true"/>
    </style:style>
    <style:style style:name="T1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45" style:parent-style-name="Обычный" style:list-style-name="LFO42" style:family="paragraph">
      <style:paragraph-properties fo:widows="2" fo:orphans="2" style:vertical-align="auto" fo:margin-bottom="0.1041in"/>
      <style:text-properties fo:hyphenate="true"/>
    </style:style>
    <style:style style:name="T1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49" style:parent-style-name="Обычный" style:list-style-name="LFO42" style:family="paragraph">
      <style:paragraph-properties fo:widows="2" fo:orphans="2" style:vertical-align="auto" fo:margin-bottom="0.1041in"/>
      <style:text-properties fo:hyphenate="true"/>
    </style:style>
    <style:style style:name="T1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5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5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156" style:family="table-row">
      <style:table-row-properties/>
    </style:style>
    <style:style style:name="TableCell115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58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16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6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16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64" style:parent-style-name="Обычный" style:list-style-name="LFO43" style:family="paragraph">
      <style:paragraph-properties fo:widows="2" fo:orphans="2" style:vertical-align="auto" fo:margin-bottom="0.1041in"/>
      <style:text-properties fo:hyphenate="true"/>
    </style:style>
    <style:style style:name="T1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66" style:parent-style-name="Обычный" style:list-style-name="LFO43" style:family="paragraph">
      <style:paragraph-properties fo:widows="2" fo:orphans="2" style:vertical-align="auto" fo:margin-bottom="0.1041in"/>
      <style:text-properties fo:hyphenate="true"/>
    </style:style>
    <style:style style:name="T1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70" style:parent-style-name="Обычный" style:list-style-name="LFO43" style:family="paragraph">
      <style:paragraph-properties fo:widows="2" fo:orphans="2" style:vertical-align="auto" fo:margin-bottom="0.1041in"/>
      <style:text-properties fo:hyphenate="true"/>
    </style:style>
    <style:style style:name="T1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7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78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184" style:family="table-row">
      <style:table-row-properties/>
    </style:style>
    <style:style style:name="TableCell1185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86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18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8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19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92" style:parent-style-name="Обычный" style:list-style-name="LFO44" style:family="paragraph">
      <style:paragraph-properties fo:widows="2" fo:orphans="2" style:vertical-align="auto" fo:margin-bottom="0.1041in"/>
      <style:text-properties fo:hyphenate="true"/>
    </style:style>
    <style:style style:name="T1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96" style:parent-style-name="Обычный" style:list-style-name="LFO44" style:family="paragraph">
      <style:paragraph-properties fo:widows="2" fo:orphans="2" style:vertical-align="auto" fo:margin-bottom="0.1041in"/>
      <style:text-properties fo:hyphenate="true"/>
    </style:style>
    <style:style style:name="T1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9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00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202" style:family="table-row">
      <style:table-row-properties/>
    </style:style>
    <style:style style:name="TableCell120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0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2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20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0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2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21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12" style:parent-style-name="Обычный" style:list-style-name="LFO45" style:family="paragraph">
      <style:paragraph-properties fo:widows="2" fo:orphans="2" style:vertical-align="auto" fo:margin-bottom="0.1041in"/>
      <style:text-properties fo:hyphenate="true"/>
    </style:style>
    <style:style style:name="T1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23" style:parent-style-name="Обычный" style:list-style-name="LFO45" style:family="paragraph">
      <style:paragraph-properties fo:widows="2" fo:orphans="2" style:vertical-align="auto" fo:margin-bottom="0.1041in"/>
      <style:text-properties fo:hyphenate="true"/>
    </style:style>
    <style:style style:name="T1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2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30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232" style:family="table-row">
      <style:table-row-properties/>
    </style:style>
    <style:style style:name="TableCell123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3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2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23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3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2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24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42" style:parent-style-name="Обычный" style:list-style-name="LFO46" style:family="paragraph">
      <style:paragraph-properties fo:widows="2" fo:orphans="2" style:vertical-align="auto" fo:margin-bottom="0.1041in"/>
      <style:text-properties fo:hyphenate="true"/>
    </style:style>
    <style:style style:name="T1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49" style:parent-style-name="Обычный" style:list-style-name="LFO46" style:family="paragraph">
      <style:paragraph-properties fo:widows="2" fo:orphans="2" style:vertical-align="auto" fo:margin-bottom="0.1041in"/>
      <style:text-properties fo:hyphenate="true"/>
    </style:style>
    <style:style style:name="T1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53" style:parent-style-name="Обычный" style:list-style-name="LFO46" style:family="paragraph">
      <style:paragraph-properties fo:widows="2" fo:orphans="2" style:vertical-align="auto" fo:margin-bottom="0.1041in"/>
      <style:text-properties fo:hyphenate="true"/>
    </style:style>
    <style:style style:name="T1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57" style:parent-style-name="Обычный" style:list-style-name="LFO46" style:family="paragraph">
      <style:paragraph-properties fo:widows="2" fo:orphans="2" style:vertical-align="auto" fo:margin-bottom="0.1041in"/>
      <style:text-properties fo:hyphenate="true"/>
    </style:style>
    <style:style style:name="T1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5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60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265" style:family="table-row">
      <style:table-row-properties/>
    </style:style>
    <style:style style:name="TableCell126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6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2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26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70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2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272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73" style:parent-style-name="Обычный" style:list-style-name="LFO47" style:family="paragraph">
      <style:paragraph-properties fo:widows="2" fo:orphans="2" style:vertical-align="auto" fo:margin-bottom="0.1041in"/>
      <style:text-properties fo:hyphenate="true"/>
    </style:style>
    <style:style style:name="T1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79" style:parent-style-name="Обычный" style:list-style-name="LFO47" style:family="paragraph">
      <style:paragraph-properties fo:widows="2" fo:orphans="2" style:vertical-align="auto" fo:margin-bottom="0.1041in"/>
      <style:text-properties fo:hyphenate="true"/>
    </style:style>
    <style:style style:name="T1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82" style:parent-style-name="Обычный" style:list-style-name="LFO47" style:family="paragraph">
      <style:paragraph-properties fo:widows="2" fo:orphans="2" style:vertical-align="auto" fo:margin-bottom="0.1041in"/>
      <style:text-properties fo:hyphenate="true"/>
    </style:style>
    <style:style style:name="T1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8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8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289" style:family="table-row">
      <style:table-row-properties/>
    </style:style>
    <style:style style:name="TableCell129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9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2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29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9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29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99" style:parent-style-name="Обычный" style:list-style-name="LFO48" style:family="paragraph">
      <style:paragraph-properties fo:widows="2" fo:orphans="2" style:vertical-align="auto" fo:margin-bottom="0.1041in"/>
      <style:text-properties fo:hyphenate="true"/>
    </style:style>
    <style:style style:name="T1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04" style:parent-style-name="Обычный" style:list-style-name="LFO48" style:family="paragraph">
      <style:paragraph-properties fo:widows="2" fo:orphans="2" style:vertical-align="auto" fo:margin-bottom="0.1041in"/>
      <style:text-properties fo:hyphenate="true"/>
    </style:style>
    <style:style style:name="T1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1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1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13" style:family="table-row">
      <style:table-row-properties/>
    </style:style>
    <style:style style:name="TableCell131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15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3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31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18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3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32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21" style:parent-style-name="Обычный" style:list-style-name="LFO49" style:family="paragraph">
      <style:paragraph-properties fo:widows="2" fo:orphans="2" style:vertical-align="auto" fo:margin-bottom="0.1041in"/>
      <style:text-properties fo:hyphenate="true"/>
    </style:style>
    <style:style style:name="T1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26" style:parent-style-name="Обычный" style:list-style-name="LFO49" style:family="paragraph">
      <style:paragraph-properties fo:widows="2" fo:orphans="2" style:vertical-align="auto" fo:margin-bottom="0.1041in"/>
      <style:text-properties fo:hyphenate="true"/>
    </style:style>
    <style:style style:name="T1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2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2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33" style:family="table-row">
      <style:table-row-properties/>
    </style:style>
    <style:style style:name="TableCell133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35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3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33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38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3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3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3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3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3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34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45" style:parent-style-name="Обычный" style:list-style-name="LFO50" style:family="paragraph">
      <style:paragraph-properties fo:widows="2" fo:orphans="2" style:vertical-align="auto" fo:margin-bottom="0.1041in"/>
      <style:text-properties fo:hyphenate="true"/>
    </style:style>
    <style:style style:name="T1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50" style:parent-style-name="Обычный" style:list-style-name="LFO50" style:family="paragraph">
      <style:paragraph-properties fo:widows="2" fo:orphans="2" style:vertical-align="auto" fo:margin-bottom="0.1041in"/>
      <style:text-properties fo:hyphenate="true"/>
    </style:style>
    <style:style style:name="T1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5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55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59" style:family="table-row">
      <style:table-row-properties/>
    </style:style>
    <style:style style:name="TableCell136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61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3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36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6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3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3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3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3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3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37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71" style:parent-style-name="Обычный" style:list-style-name="LFO51" style:family="paragraph">
      <style:paragraph-properties fo:widows="2" fo:orphans="2" style:vertical-align="auto" fo:margin-bottom="0.1041in"/>
      <style:text-properties fo:hyphenate="true"/>
    </style:style>
    <style:style style:name="T1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77" style:parent-style-name="Обычный" style:list-style-name="LFO51" style:family="paragraph">
      <style:paragraph-properties fo:widows="2" fo:orphans="2" style:vertical-align="auto" fo:margin-bottom="0.1041in"/>
      <style:text-properties fo:hyphenate="true"/>
    </style:style>
    <style:style style:name="T1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7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8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8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8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3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38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38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3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9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9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9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9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9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39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9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99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0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40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0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40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0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0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0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09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2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42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3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3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4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44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5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51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14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4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454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55" style:parent-style-name="Обычный" style:list-style-name="LFO52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59" style:parent-style-name="Обычный" style:list-style-name="LFO52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64" style:parent-style-name="Обычный" style:list-style-name="LFO52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65" style:parent-style-name="Обычный" style:list-style-name="LFO52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1" style:parent-style-name="Standard" style:family="paragraph">
      <style:text-properties style:font-name-complex="Times New Roman" fo:font-size="14pt" style:font-size-asian="14pt" style:font-size-complex="14pt"/>
    </style:style>
    <style:style style:name="P1472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line-break/></text:span><text:span text:style-name="T3">Муниципальное бюджетное общеобразовательное учреждение</text:span></text:p>
      <text:p text:style-name="P4"><text:span text:style-name="T5">«Кирюшкинская средняя общеобразовательная школа»</text:span></text:p>
      <text:p text:style-name="P6">461612, с. Кирюшкино, ул. Школьная, 1, телефон: 8 (35352) 55-6-27</text:p>
      <text:p text:style-name="P7"><text:span text:style-name="T8">E-mail: <text:s/></text:span><text:a xlink:href="../margarita-galkina@yandex.ru" office:target-frame-name="_top" xlink:show="replace"><text:span text:style-name="T9">margarita-galkina@yandex.ru</text:span></text:a></text:p>
      <text:p text:style-name="P10"/>
      <text:p text:style-name="P11"/>
      <text:p text:style-name="P12">УТВЕРЖДАЮ:</text:p>
      <text:p text:style-name="P13">Директор школы:</text:p>
      <text:p text:style-name="P14">____Т.Н.Иванова</text:p>
      <text:p text:style-name="P15"><text:span text:style-name="T16">П</text:span><text:span text:style-name="T17">риказ №71 от 31.08.2018 г</text:span></text:p>
      <text:p text:style-name="P18"><text:s/></text:p>
      <text:p text:style-name="P19"/>
      <text:p text:style-name="P20">Программа</text:p>
      <text:p text:style-name="P21"><text:span text:style-name="T22"><text:s/>«Разговор о правильном питании»</text:span></text:p>
      <text:p text:style-name="P23"><text:line-break/></text:p>
      <text:p text:style-name="P24"> </text:p>
      <text:p text:style-name="P25"> </text:p>
      <text:p text:style-name="P26"> </text:p>
      <text:p text:style-name="P27">срок реализации программы: 4 года.</text:p>
      <text:p text:style-name="P28"> </text:p>
      <text:p text:style-name="P29"> </text:p>
      <text:p text:style-name="P30"> </text:p>
      <text:p text:style-name="P31">                                                                                      </text:p>
      <text:p text:style-name="P32"> </text:p>
      <text:p text:style-name="P33"> </text:p>
      <text:p text:style-name="P34"/>
      <text:p text:style-name="P35"><text:line-break/></text:p>
      <text:p text:style-name="P36"><text:line-break/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bookmark-start text:name="_GoBack"/><text:bookmark-end text:name="_GoBack"/><text:span text:style-name="T44">ПОЯСНИТЕЛЬНАЯ ЗАПИСКА</text:span></text:p>
      <text:p text:style-name="P45"><text:span text:style-name="T46">Программа учебного курса «Разговор о правильном питании» составлена на основе Фед</text:span><text:span text:style-name="T47">е</text:span><text:span text:style-name="T48">рального государственного образовательного с</text:span><text:span text:style-name="T49">тандарта, письма Министерства образования и науки РФ № 03-296 от 12.05.2011 г. «Об организации внеурочной деятельности при введ</text:span><text:span text:style-name="T50">е</text:span><text:span text:style-name="T51">нии федерального государственного образовательного стандарта общего образования» обр</text:span><text:span text:style-name="T52">а</text:span><text:span text:style-name="T53">зовательной программы разработанной специал</text:span><text:span text:style-name="T54">истами Института возрастной физиологии Российской академии образования под руководством М.М. Безруких, директора этого инст</text:span><text:span text:style-name="T55">и</text:span><text:span text:style-name="T56">тута, академика РАО и методического пособия для учителей/ Безруких М.М., Филиппова Т.А., Макеева А.Г.- М.: ОЛМА Медиа Групп, 2011.</text:span></text:p>
      <text:p text:style-name="P57"><text:span text:style-name="T58">Актуальность программы заключается в том, что в настоящее время наблюдается увеличение числа больных детей по стране, по региону. Необходимо формировать ЗОЖ, начиная с ра</text:span><text:span text:style-name="T59">н</text:span><text:span text:style-name="T60">него возраста.</text:span></text:p>
      <text:p text:style-name="P61"><text:span text:style-name="T62">Цель программы:</text:span><text:span text:style-name="T63"> формирование у детей  основ культуры питания как одной</text:span><text:span text:style-name="T64"><text:s/>из составл</text:span><text:span text:style-name="T65">я</text:span><text:span text:style-name="T66">ющих здорового образа жизни.</text:span></text:p>
      <text:p text:style-name="P67"><text:span text:style-name="T68">Задачи:</text:span></text:p>
      <text:list text:style-name="LFO1" text:continue-numbering="true">
        <text:list-item>
          <text:p text:style-name="P69"><text:span text:style-name="T70">расширение знаний детей о правилах питания, направленных на сохранение и укре</text:span><text:span text:style-name="T71">п</text:span><text:span text:style-name="T72">ление здоровья, формирование готовности соблюдать эти правила;</text:span></text:p>
        </text:list-item>
        <text:list-item>
          <text:p text:style-name="P73">формирование навыков правильного питания как составной части<text:s/>здорового образа жизни;</text:p>
        </text:list-item>
        <text:list-item>
          <text:p text:style-name="P74"><text:span text:style-name="T75">формирование представления о правилах этикета, связанных с питанием, осознание того, что навыки этикета являются неотъемлемой частью общей культуры личности;</text:span></text:p>
        </text:list-item>
        <text:list-item>
          <text:p text:style-name="P76"><text:span text:style-name="T77">пробуждение у детей интереса к народным традициям, связанным с питанием и<text:s/></text:span><text:span text:style-name="T78">зд</text:span><text:span text:style-name="T79">о</text:span><text:span text:style-name="T80">ровьем, расширение знаний об истории и традициях своего народа, формирование чувства уважения к культуре своего народа и культуре и традициям других народов;</text:span></text:p>
        </text:list-item>
        <text:list-item>
          <text:p text:style-name="P81"><text:span text:style-name="T82">просвещение родителей в вопросах организации правильного питания детей младш</text:span><text:span text:style-name="T83">е</text:span><text:span text:style-name="T84">го школьного возра</text:span><text:span text:style-name="T85">ста.</text:span></text:p>
        </text:list-item>
      </text:list>
      <text:p text:style-name="P86"><text:span text:style-name="T87">Содержание программы отвечает следующим принципам:</text:span></text:p>
      <text:list text:style-name="LFO2" text:continue-numbering="true">
        <text:list-item>
          <text:p text:style-name="P88">возрастная адекватность — соответствие используемых форм и методов обучения психологическим особенностям детей младшего школьного возраста;</text:p>
        </text:list-item>
        <text:list-item>
          <text:p text:style-name="P89"><text:span text:style-name="T90">научная обоснованность — содержание комплекта базируется на<text:s/></text:span><text:span text:style-name="T91">данных исследов</text:span><text:span text:style-name="T92">а</text:span><text:span text:style-name="T93">ний в области питания детей;</text:span></text:p>
        </text:list-item>
        <text:list-item>
          <text:p text:style-name="P94"><text:span text:style-name="T95">практическая целесообразность — содержание комплекта отражает наиболее акт</text:span><text:span text:style-name="T96">у</text:span><text:span text:style-name="T97">альные проблемы, связанные с организацией питания детей младшего школьного во</text:span><text:span text:style-name="T98">з</text:span><text:span text:style-name="T99">раста;</text:span></text:p>
        </text:list-item>
        <text:list-item>
          <text:p text:style-name="P100"><text:span text:style-name="T101">необходимость и достаточность предоставляемой инфор</text:span><text:span text:style-name="T102">мации — детям предоставл</text:span><text:span text:style-name="T103">я</text:span><text:span text:style-name="T104">ется только тот объем информации, касающийся правильного питания, которым они реально могут воспользоваться в реальной жизни и который имеет для них практич</text:span><text:span text:style-name="T105">е</text:span><text:span text:style-name="T106">скую значимость;</text:span></text:p>
        </text:list-item>
        <text:list-item>
          <text:p text:style-name="P107">вовлеченность в реализацию тем программы родителей учащихся;</text:p>
        </text:list-item>
        <text:list-item>
          <text:p text:style-name="P108"><text:span text:style-name="T109">культурологическая сообразность — в содержании комплекта учитывались историч</text:span><text:span text:style-name="T110">е</text:span><text:span text:style-name="T111">ски сложившиеся традиции питания, являющиеся отражением культуры народа;</text:span></text:p>
        </text:list-item>
        <text:list-item>
          <text:p text:style-name="P112"><text:span text:style-name="T113">социально-экономическая адекватность — предлагаемые формы реализации пр</text:span><text:span text:style-name="T114">о</text:span><text:span text:style-name="T115">граммы не требуют использовани</text:span><text:span text:style-name="T116">я каких-то материальных средств, а рекомендации, которые даются в программе, доступны для реализации в семье учащихся.</text:span></text:p>
        </text:list-item>
      </text:list>
      <text:p text:style-name="P117"><text:span text:style-name="T118">Новизна </text:span><text:span text:style-name="T119">программы заключается в учёте традиций питания, активном вовлечении в работу родителей.</text:span></text:p>
      <text:p text:style-name="P120"><text:span text:style-name="T121">Общая характеристика факультативного курс</text:span><text:span text:style-name="T122">а</text:span></text:p>
      <text:p text:style-name="P123"><text:span text:style-name="T124">Преимущество курса заключается в том, что его материал носит практико-ориентированный характер,  актуален для детей. Всё, что они узнают и чему учатся на занятиях, они могут применить дома и в гостях уже сегодня.</text:span></text:p>
      <text:p text:style-name="P125"><text:span text:style-name="T126">Содержание программы, а также используемы</text:span><text:span text:style-name="T127">е формы и методы ее реализации носят игр</text:span><text:span text:style-name="T128">о</text:span><text:span text:style-name="T129">вой характер, что наиболее соответствует возрастным особенностям детей, обеспечивает условия для активного включения их в процесс обучения и стимулирует активное присво</text:span><text:span text:style-name="T130">е</text:span><text:span text:style-name="T131">ние предъявляемых ценностных нормативов и навы</text:span><text:span text:style-name="T132">ков. Задания, предлагаемые в рабочей тетради, также ориентированы на творческую работу ребенка самостоятельную или в ко</text:span><text:span text:style-name="T133">л</text:span><text:span text:style-name="T134">лективе.</text:span></text:p>
      <text:p text:style-name="P135"><text:span text:style-name="T136">В качестве организации занятий используются следующие формы:</text:span></text:p>
      <text:list text:style-name="LFO3" text:continue-numbering="true">
        <text:list-item>
          <text:p text:style-name="P137">сюжетно-ролевые игры;</text:p>
        </text:list-item>
        <text:list-item>
          <text:p text:style-name="P138">чтение по ролям;</text:p>
        </text:list-item>
        <text:list-item>
          <text:p text:style-name="P139">рассказ по картинкам;</text:p>
        </text:list-item>
        <text:list-item>
          <text:p text:style-name="P140">выполнение самостоятельных заданий;</text:p>
        </text:list-item>
        <text:list-item>
          <text:p text:style-name="P141">игры по правилам — конкурсы, викторины;</text:p>
        </text:list-item>
        <text:list-item>
          <text:p text:style-name="P142">мини-проекты;</text:p>
        </text:list-item>
        <text:list-item>
          <text:p text:style-name="P143">совместная работа с родителями.</text:p>
        </text:list-item>
      </text:list>
      <text:p text:style-name="P144"><text:span text:style-name="T145">Поддержка родителей, осознание ими важности и необходимости проводимой педагогом р</text:span><text:span text:style-name="T146">а</text:span><text:span text:style-name="T147">боты — непременное условие для успешной реализации<text:s/></text:span><text:span text:style-name="T148">задач программы.</text:span></text:p>
      <text:p text:style-name="P149"><text:span text:style-name="T150">Методы:</text:span></text:p>
      <text:list text:style-name="LFO4" text:continue-numbering="true">
        <text:list-item>
          <text:p text:style-name="P151"><text:span text:style-name="T152">Репродуктивный</text:span><text:span text:style-name="T153"> – (беседа, вопросы, тесты, анкетирование).</text:span></text:p>
        </text:list-item>
        <text:list-item>
          <text:p text:style-name="P154">Проблемный </text:p>
        </text:list-item>
        <text:list-item>
          <text:p text:style-name="P155">Частично-поисковый – (творческие задания)</text:p>
        </text:list-item>
        <text:list-item>
          <text:p text:style-name="P156">Объяснительно-иллюстративный.</text:p>
        </text:list-item>
      </text:list>
      <text:p text:style-name="P157"><text:span text:style-name="T158">Ожидаемые результаты изучения курса</text:span></text:p>
      <text:p text:style-name="P159"><text:span text:style-name="T160">   </text:span><text:span text:style-name="T161">В результате изучения </text:span><text:span text:style-name="T162">программы младшие школьники<text:s/></text:span><text:span text:style-name="T163">получат представления:</text:span></text:p>
      <text:list text:style-name="LFO5" text:continue-numbering="true">
        <text:list-item>
          <text:p text:style-name="P164">о правилах и основах рационального питания,</text:p>
        </text:list-item>
        <text:list-item>
          <text:p text:style-name="P165">о необходимости соблюдения гигиены питания;</text:p>
        </text:list-item>
        <text:list-item>
          <text:p text:style-name="P166">о полезных продуктах питания;</text:p>
        </text:list-item>
      </text:list>
      <text:list text:style-name="LFO6" text:continue-numbering="true">
        <text:list-item>
          <text:p text:style-name="P167">о структуре ежедневного рациона питания;</text:p>
        </text:list-item>
        <text:list-item>
          <text:p text:style-name="P168">об ассортименте наиболее типичных продуктов питания;</text:p>
        </text:list-item>
      </text:list>
      <text:list text:style-name="LFO7" text:continue-numbering="true">
        <text:list-item>
          <text:p text:style-name="P169"><text:span text:style-name="T170">об особенностях<text:s/></text:span><text:span text:style-name="T171">питания в летний и зимний периоды, причинах вызывающих изм</text:span><text:span text:style-name="T172">е</text:span><text:span text:style-name="T173">нение в рационе питания;</text:span></text:p>
        </text:list-item>
        <text:list-item>
          <text:p text:style-name="P174">об основных группах питательных веществ – белках, жирах, углеводах, витаминах и минеральных солях, функциях этих веществ в организме;</text:p>
        </text:list-item>
      </text:list>
      <text:p text:style-name="P175">умения:</text:p>
      <text:p text:style-name="P176"><text:span text:style-name="T177">Полученные знания позволят дет</text:span><text:span text:style-name="T178">ям ориентироваться в ассортименте наиболее типичных продуктов питания, сознательно выбирать наиболее полезные.</text:span></text:p>
      <text:p text:style-name="P179"><text:span text:style-name="T180">Дети смогут оценивать свой рацион и режим питания с точки зрения соответствия требов</text:span><text:span text:style-name="T181">а</text:span><text:span text:style-name="T182">ниям здорового образа жизни и с учётом границ личностной акт</text:span><text:span text:style-name="T183">ивности корректировать несоответствия;</text:span></text:p>
      <text:p text:style-name="P184"><text:span text:style-name="T185">Дети получат знания и навыки, связанные с этикетом в области питания с, что в определё</text:span><text:span text:style-name="T186">н</text:span><text:span text:style-name="T187">ной степени повлияет на успешность их социальной адаптации, установление контактов с другими людьми.</text:span></text:p>
      <text:p text:style-name="P188"><text:span text:style-name="T189">Требования к результатам унив</text:span><text:span text:style-name="T190">ерсальных учебных действий:</text:span></text:p>
      <text:p text:style-name="P191"/>
      <text:p text:style-name="P192"><text:span text:style-name="T193">Регулятивные УУД:</text:span></text:p>
      <text:p text:style-name="P194">- понимание и сохранение учебной задачи;</text:p>
      <text:p text:style-name="P195"><text:span text:style-name="T196">- понимание выделенных учителем ориентиров действия в новом учебном материале в с</text:span><text:span text:style-name="T197">о</text:span><text:span text:style-name="T198">трудничестве с учителей;</text:span></text:p>
      <text:p text:style-name="P199"><text:span text:style-name="T200">- планирование своих действия в соответствии с поставленной з</text:span><text:span text:style-name="T201">адачей и условиями ее реал</text:span><text:span text:style-name="T202">и</text:span><text:span text:style-name="T203">зации, в том числе во внутреннем плане;</text:span></text:p>
      <text:p text:style-name="P204">- принятие установленных правил в планировании и контроль способа решения;</text:p>
      <text:p text:style-name="P205"><text:span text:style-name="T206">- осуществление итогового и пошагового контроля по результату (в случае работы в инте</text:span><text:span text:style-name="T207">р</text:span><text:span text:style-name="T208">активной среде пользоваться<text:s/></text:span><text:span text:style-name="T209">реакцией среды решения задачи).</text:span></text:p>
      <text:p text:style-name="P210"><text:span text:style-name="T211">- умение адекватно воспринимать предложения и оценку учителей, товарищей, родителей и других людей;</text:span></text:p>
      <text:p text:style-name="P212"><text:span text:style-name="T213">- самостоятельно адекватно оценивать правильность выполнения действия и вносить нео</text:span><text:span text:style-name="T214">б</text:span><text:span text:style-name="T215">ходимые коррективы в исполнение, как по<text:s/></text:span><text:span text:style-name="T216">ходу его реализации, так и в конце действия.</text:span></text:p>
      <text:p text:style-name="P217"><text:span text:style-name="T218">Познавательные УУД:</text:span></text:p>
      <text:p text:style-name="P219"><text:span text:style-name="T220">- осуществление поиска необходимой информации для выполнения учебных заданий с и</text:span><text:span text:style-name="T221">с</text:span><text:span text:style-name="T222">пользованием учебной литературы, энциклопедий, справочников (включая электронные, цифровые), в открытом<text:s/></text:span><text:span text:style-name="T223">информационном пространстве, в том числе контролируемом пр</text:span><text:span text:style-name="T224">о</text:span><text:span text:style-name="T225">странстве Интернета;</text:span></text:p>
      <text:p text:style-name="P226"><text:span text:style-name="T227">- осуществление записи (фиксации) выборочной информации об окружающем мире и себе самом, в том числе с помощью инструментов ИКТ;</text:span></text:p>
      <text:p text:style-name="P228">- построение сообщения в устной и письменной форме;</text:p>
      <text:p text:style-name="P229"><text:span text:style-name="T230">- смысловое восприятие художественных и познавательных текстов, выделение существе</text:span><text:span text:style-name="T231">н</text:span><text:span text:style-name="T232">ной информации из сообщений разных видов (в первую очередь текстов);</text:span></text:p>
      <text:p text:style-name="P233"><text:span text:style-name="T234">- осуществление анализа объектов с выделением существенных и несущественных призн</text:span><text:span text:style-name="T235">а</text:span><text:span text:style-name="T236">ков;</text:span></text:p>
      <text:p text:style-name="P237"><text:span text:style-name="T238">- осуществле</text:span><text:span text:style-name="T239">ние сравнения и классификации на основе самостоятельного выбора оснований и критериев для указанных логических операций.</text:span></text:p>
      <text:p text:style-name="P240">- установление причинно-следственных связей в изучаемом круге явлений;</text:p>
      <text:p text:style-name="P241"><text:span text:style-name="T242">- построение рассуждений в форме связи простых суждений об объек</text:span><text:span text:style-name="T243">те, его строении, сво</text:span><text:span text:style-name="T244">й</text:span><text:span text:style-name="T245">ствах, связях;</text:span></text:p>
      <text:p text:style-name="P246">- выделение существенных признаков и их синтеза.</text:p>
      <text:p text:style-name="P247"><text:span text:style-name="T248">Коммуникативные УУД:</text:span></text:p>
      <text:p text:style-name="P249"><text:span text:style-name="T250">- использование речевых средств для решения различных коммуникативных задач;</text:span></text:p>
      <text:p text:style-name="P251"><text:span text:style-name="T252">- построение монологического высказывания (в том числе сопровождая его<text:s/></text:span><text:span text:style-name="T253">аудиовизуальной поддержкой);</text:span></text:p>
      <text:p text:style-name="P254"><text:span text:style-name="T255">- владение диалогической формой коммуникации, используя, в том числе, и инструменты ИКТ и дистанционного общения.</text:span></text:p>
      <text:p text:style-name="P256">- формулирование собственного мнения;</text:p>
      <text:p text:style-name="P257"><text:span text:style-name="T258">- умение договариваться и приходить к общему решению в совместной деятельно</text:span><text:span text:style-name="T259">сти, в том числе в ситуации столкновения интересов;</text:span></text:p>
      <text:p text:style-name="P260"><text:span text:style-name="T261">- умение учитывать разные мнения и стремиться к координации различных позиций в с</text:span><text:span text:style-name="T262">о</text:span><text:span text:style-name="T263">трудничестве;</text:span></text:p>
      <text:p text:style-name="P264"><text:span text:style-name="T265">- понимание возможности существования у людей различных точек зрения, в том числе не совпадающих сего собств</text:span><text:span text:style-name="T266">енной;</text:span></text:p>
      <text:p text:style-name="P267">-умение ориентироваться на позицию партнёра в общении и взаимодействии.</text:p>
      <text:p text:style-name="P268"><text:span text:style-name="T269">Способы проверки результатов освоения программы</text:span></text:p>
      <text:p text:style-name="P270"><text:span text:style-name="T271">Подведение итогов по результатам освоения материалов данной программы может происх</text:span><text:span text:style-name="T272">о</text:span><text:span text:style-name="T273">дить в виде защиты творческих проектов, выстав</text:span><text:span text:style-name="T274">ки работ по различным темам, проведение конкурсов.      </text:span></text:p>
      <text:p text:style-name="P275"><text:span text:style-name="T276">   </text:span><text:span text:style-name="T277">Содержание программы курса «Разговор о правильном питании»</text:span></text:p>
      <text:p text:style-name="P278"><text:span text:style-name="T279">1-й год обучения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№ </text:span><text:span text:style-name="T289">п/п</text:span></text:p>
          </table:table-cell>
          <table:table-cell table:style-name="TableCell290">
            <text:p text:style-name="P291"><text:span text:style-name="T292">Название темы</text:span></text:p>
          </table:table-cell>
          <table:table-cell table:style-name="TableCell293">
            <text:p text:style-name="P294"><text:span text:style-name="T295">Задачи</text:span></text:p>
          </table:table-cell>
          <table:table-cell table:style-name="TableCell296">
            <text:p text:style-name="P297"><text:span text:style-name="T298">Основные понятия</text:span></text:p>
          </table:table-cell>
        </table:table-row>
        <table:table-row table:style-name="TableRow299">
          <table:table-cell table:style-name="TableCell300">
            <text:p text:style-name="P301"><text:span text:style-name="T302">1-2</text:span></text:p>
          </table:table-cell>
          <table:table-cell table:style-name="TableCell303">
            <text:p text:style-name="P304"><text:span text:style-name="T305">Если хочешь быть здоров</text:span></text:p>
          </table:table-cell>
          <table:table-cell table:style-name="TableCell306">
            <text:list text:style-name="LFO8" text:continue-numbering="true">
              <text:list-item>
                <text:p text:style-name="P307"><text:span text:style-name="T308">формировать представление о ценности здоровья,<text:s/></text:span><text:span text:style-name="T309">знач</text:span><text:span text:style-name="T310">е</text:span><text:span text:style-name="T311">нии правильного питания</text:span></text:p>
              </text:list-item>
            </text:list>
          </table:table-cell>
          <table:table-cell table:style-name="TableCell312">
            <text:p text:style-name="P313"><text:span text:style-name="T314">Здоровье, питание, пр</text:span><text:span text:style-name="T315">а</text:span><text:span text:style-name="T316">вила питания</text:span></text:p>
          </table:table-cell>
        </table:table-row>
        <table:table-row table:style-name="TableRow317">
          <table:table-cell table:style-name="TableCell318">
            <text:p text:style-name="P319"><text:span text:style-name="T320">3-4</text:span></text:p>
          </table:table-cell>
          <table:table-cell table:style-name="TableCell321">
            <text:p text:style-name="P322"><text:span text:style-name="T323">Самые полезные продукты</text:span></text:p>
          </table:table-cell>
          <table:table-cell table:style-name="TableCell324">
            <text:list text:style-name="LFO9" text:continue-numbering="true">
              <text:list-item>
                <text:p text:style-name="P325"><text:span text:style-name="T326">формировать представление о продуктах ежедневного рациона; продуктах, кот</text:span><text:span text:style-name="T327">о</text:span><text:span text:style-name="T328">рые нужно есть часто; пр</text:span><text:span text:style-name="T329">о</text:span><text:span text:style-name="T330">дуктах, которые нужно есть иногда</text:span></text:p>
              </text:list-item>
              <text:list-item>
                <text:p text:style-name="P331"><text:span text:style-name="T332">формировать представление о<text:s/></text:span><text:span text:style-name="T333">том, какие продукты наиболее полезны для чел</text:span><text:span text:style-name="T334">о</text:span><text:span text:style-name="T335">века</text:span></text:p>
              </text:list-item>
              <text:list-item>
                <text:p text:style-name="P336"><text:span text:style-name="T337">формировать представление о необходимости отве</text:span><text:span text:style-name="T338">т</text:span><text:span text:style-name="T339">ственно относиться к своему здоровью и питанию</text:span></text:p>
              </text:list-item>
            </text:list>
          </table:table-cell>
          <table:table-cell table:style-name="TableCell340">
            <text:p text:style-name="P341"><text:span text:style-name="T342">Продукты, блюда, здор</text:span><text:span text:style-name="T343">о</text:span><text:span text:style-name="T344">вье</text:span></text:p>
          </table:table-cell>
        </table:table-row>
        <table:table-row table:style-name="TableRow345">
          <table:table-cell table:style-name="TableCell346">
            <text:p text:style-name="P347"><text:span text:style-name="T348">5-6</text:span></text:p>
          </table:table-cell>
          <table:table-cell table:style-name="TableCell349">
            <text:p text:style-name="P350"><text:span text:style-name="T351">Как правильно есть</text:span></text:p>
          </table:table-cell>
          <table:table-cell table:style-name="TableCell352">
            <text:list text:style-name="LFO10" text:continue-numbering="true">
              <text:list-item>
                <text:p text:style-name="P353"><text:span text:style-name="T354">развивать представление об основных правилах гигиены питания,<text:s/></text:span><text:span text:style-name="T355">важности их с</text:span><text:span text:style-name="T356">о</text:span><text:span text:style-name="T357">блюдения</text:span></text:p>
              </text:list-item>
              <text:list-item>
                <text:p text:style-name="P358"><text:span text:style-name="T359">развивать основные гиги</text:span><text:span text:style-name="T360">е</text:span><text:span text:style-name="T361">нические навыки, связанные с питанием</text:span></text:p>
              </text:list-item>
            </text:list>
          </table:table-cell>
          <table:table-cell table:style-name="TableCell362">
            <text:p text:style-name="P363"><text:span text:style-name="T364">Питание, здоровье, пр</text:span><text:span text:style-name="T365">а</text:span><text:span text:style-name="T366">вила гигиены</text:span></text:p>
          </table:table-cell>
        </table:table-row>
        <table:table-row table:style-name="TableRow367">
          <table:table-cell table:style-name="TableCell368">
            <text:p text:style-name="P369"><text:span text:style-name="T370">7-8</text:span></text:p>
          </table:table-cell>
          <table:table-cell table:style-name="TableCell371">
            <text:p text:style-name="P372"><text:span text:style-name="T373">Удивительные пр</text:span><text:span text:style-name="T374">е</text:span><text:span text:style-name="T375">вращения пирожка</text:span></text:p>
          </table:table-cell>
          <table:table-cell table:style-name="TableCell376">
            <text:list text:style-name="LFO11" text:continue-numbering="true">
              <text:list-item>
                <text:p text:style-name="P377"><text:span text:style-name="T378">формировать представление о роли регулярного питания для здоровья</text:span></text:p>
              </text:list-item>
              <text:list-item>
                <text:p text:style-name="P379"><text:span text:style-name="T380">формировать представление об<text:s/></text:span><text:span text:style-name="T381">основных требованиях к режиму питания</text:span></text:p>
              </text:list-item>
            </text:list>
          </table:table-cell>
          <table:table-cell table:style-name="TableCell382">
            <text:p text:style-name="P383"><text:span text:style-name="T384">Здоровье, питание, р</text:span><text:span text:style-name="T385">е</text:span><text:span text:style-name="T386">жим</text:span></text:p>
          </table:table-cell>
        </table:table-row>
        <table:table-row table:style-name="TableRow387">
          <table:table-cell table:style-name="TableCell388">
            <text:p text:style-name="P389"><text:span text:style-name="T390">9-10</text:span></text:p>
          </table:table-cell>
          <table:table-cell table:style-name="TableCell391">
            <text:p text:style-name="P392"><text:span text:style-name="T393">Из чего варят каши, и как сделать кашу вкусной</text:span></text:p>
          </table:table-cell>
          <table:table-cell table:style-name="TableCell394">
            <text:list text:style-name="LFO12" text:continue-numbering="true">
              <text:list-item>
                <text:p text:style-name="P395"><text:span text:style-name="T396">формировать представление о завтраке как обязательной части ежедневного меню</text:span></text:p>
              </text:list-item>
              <text:list-item>
                <text:p text:style-name="P397"><text:span text:style-name="T398">расширить представление о блюдах, которые могут вх</text:span><text:span text:style-name="T399">о</text:span><text:span text:style-name="T400">дить в меню<text:s/></text:span><text:span text:style-name="T401">завтрака</text:span></text:p>
              </text:list-item>
              <text:list-item>
                <text:p text:style-name="P402"><text:span text:style-name="T403">формировать представление о каше как полезном и вку</text:span><text:span text:style-name="T404">с</text:span><text:span text:style-name="T405">ном блюде</text:span></text:p>
              </text:list-item>
            </text:list>
          </table:table-cell>
          <table:table-cell table:style-name="TableCell406">
            <text:p text:style-name="P407"><text:span text:style-name="T408">Завтрак, режим, меню, каша, крупа</text:span></text:p>
          </table:table-cell>
        </table:table-row>
        <table:table-row table:style-name="TableRow409">
          <table:table-cell table:style-name="TableCell410">
            <text:p text:style-name="P411"><text:span text:style-name="T412">11-12</text:span></text:p>
          </table:table-cell>
          <table:table-cell table:style-name="TableCell413">
            <text:p text:style-name="P414"><text:span text:style-name="T415">Плох обед, если хлеба нет</text:span></text:p>
          </table:table-cell>
          <table:table-cell table:style-name="TableCell416">
            <text:list text:style-name="LFO13" text:continue-numbering="true">
              <text:list-item>
                <text:p text:style-name="P417"><text:span text:style-name="T418">формировать представление об обеде как обязательной части ежедневного меню</text:span></text:p>
              </text:list-item>
              <text:list-item>
                <text:p text:style-name="P419"><text:span text:style-name="T420">формировать представление об основных блюда</text:span><text:span text:style-name="T421">х, вх</text:span><text:span text:style-name="T422">о</text:span><text:span text:style-name="T423">дящих в состав обеда, об опасности питания «всух</text:span><text:span text:style-name="T424">о</text:span><text:span text:style-name="T425">мятку»</text:span></text:p>
              </text:list-item>
            </text:list>
          </table:table-cell>
          <table:table-cell table:style-name="TableCell426">
            <text:p text:style-name="P427"><text:span text:style-name="T428">Обед, блюдо, первое блюдо, второе блюдо, десерт, закуска, меню</text:span></text:p>
          </table:table-cell>
        </table:table-row>
        <table:table-row table:style-name="TableRow429">
          <table:table-cell table:style-name="TableCell430">
            <text:p text:style-name="P431"><text:span text:style-name="T432">13-14</text:span></text:p>
          </table:table-cell>
          <table:table-cell table:style-name="TableCell433">
            <text:p text:style-name="P434"><text:span text:style-name="T435">Полдник. Время есть булочки</text:span></text:p>
          </table:table-cell>
          <table:table-cell table:style-name="TableCell436">
            <text:list text:style-name="LFO14" text:continue-numbering="true">
              <text:list-item>
                <text:p text:style-name="P437"><text:span text:style-name="T438">формировать представление о полднике как обязательной части ежедневного меню</text:span></text:p>
              </text:list-item>
              <text:list-item>
                <text:p text:style-name="P439"><text:span text:style-name="T440">формировать предста</text:span><text:span text:style-name="T441">вление о продуктах и блюдах, кот</text:span><text:span text:style-name="T442">о</text:span><text:span text:style-name="T443">рые могут быть включены в меню полдника</text:span></text:p>
              </text:list-item>
            </text:list>
          </table:table-cell>
          <table:table-cell table:style-name="TableCell444">
            <text:p text:style-name="P445"><text:span text:style-name="T446">Полдник, меню, хлеб</text:span><text:span text:style-name="T447">о</text:span><text:span text:style-name="T448">булочные изделия, мол</text:span><text:span text:style-name="T449">о</text:span><text:span text:style-name="T450">ко и молочные продукты</text:span></text:p>
          </table:table-cell>
        </table:table-row>
        <table:table-row table:style-name="TableRow451">
          <table:table-cell table:style-name="TableCell452">
            <text:p text:style-name="P453"><text:span text:style-name="T454">15-16</text:span></text:p>
          </table:table-cell>
          <table:table-cell table:style-name="TableCell455">
            <text:p text:style-name="P456"><text:span text:style-name="T457">Пора ужинать</text:span></text:p>
          </table:table-cell>
          <table:table-cell table:style-name="TableCell458">
            <text:list text:style-name="LFO15" text:continue-numbering="true">
              <text:list-item>
                <text:p text:style-name="P459"><text:span text:style-name="T460">формировать представление об ужине как обязательной части ежедневного меню</text:span></text:p>
              </text:list-item>
              <text:list-item>
                <text:p text:style-name="P461"><text:span text:style-name="T462">расширить представление</text:span><text:span text:style-name="T463"><text:s/>о блюдах, которые могут быть включены в меню ужина</text:span></text:p>
              </text:list-item>
            </text:list>
          </table:table-cell>
          <table:table-cell table:style-name="TableCell464">
            <text:p text:style-name="P465">Ужин, меню</text:p>
            <text:p text:style-name="P466"> </text:p>
          </table:table-cell>
        </table:table-row>
        <table:table-row table:style-name="TableRow467">
          <table:table-cell table:style-name="TableCell468">
            <text:p text:style-name="P469"><text:span text:style-name="T470">17</text:span></text:p>
          </table:table-cell>
          <table:table-cell table:style-name="TableCell471">
            <text:p text:style-name="P472"><text:span text:style-name="T473">Наши итоги</text:span></text:p>
          </table:table-cell>
          <table:table-cell table:style-name="TableCell474">
            <text:list text:style-name="LFO16" text:continue-numbering="true">
              <text:list-item>
                <text:p text:style-name="P475">чему научились за год</text:p>
              </text:list-item>
            </text:list>
          </table:table-cell>
          <table:table-cell table:style-name="TableCell476">
            <text:p text:style-name="P477">тест</text:p>
          </table:table-cell>
        </table:table-row>
      </table:table>
      <text:p text:style-name="P478"> </text:p>
      <text:p text:style-name="P479"><text:span text:style-name="T480">Ученики должны знать:</text:span></text:p>
      <text:p text:style-name="P481">- полезные продукты;</text:p>
      <text:p text:style-name="P482">- правила этикета;</text:p>
      <text:p text:style-name="P483">- роль правильного питания в здоровом образе жизни.</text:p>
      <text:p text:style-name="P484"><text:span text:style-name="T485">После первого года обучения<text:s/></text:span><text:span text:style-name="T486">ученики должны уметь:</text:span></text:p>
      <text:p text:style-name="P487">- соблюдать режим дня</text:p>
      <text:p text:style-name="P488">- выполнять  правила правильного питания;</text:p>
      <text:p text:style-name="P489">- выбирать в рацион питания полезные продукты</text:p>
      <text:p text:style-name="P490"> </text:p>
      <text:p text:style-name="P491"><text:span text:style-name="T492">Содержание программы курса «Разговор о правильном питании»</text:span></text:p>
      <text:p text:style-name="P493"><text:span text:style-name="T494">2-й год обучения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№ </text:span><text:span text:style-name="T504">п/п</text:span></text:p>
          </table:table-cell>
          <table:table-cell table:style-name="TableCell505">
            <text:p text:style-name="P506"><text:span text:style-name="T507">Название темы</text:span></text:p>
          </table:table-cell>
          <table:table-cell table:style-name="TableCell508">
            <text:p text:style-name="P509"><text:span text:style-name="T510">Задачи</text:span></text:p>
          </table:table-cell>
          <table:table-cell table:style-name="TableCell511">
            <text:p text:style-name="P512"><text:span text:style-name="T513">Основные понятия</text:span></text:p>
          </table:table-cell>
        </table:table-row>
        <table:table-row table:style-name="TableRow514">
          <table:table-cell table:style-name="TableCell515">
            <text:p text:style-name="P516"><text:span text:style-name="T517">1-2</text:span></text:p>
          </table:table-cell>
          <table:table-cell table:style-name="TableCell518">
            <text:p text:style-name="P519"><text:span text:style-name="T520">Где найти витам</text:span><text:span text:style-name="T521">и</text:span><text:span text:style-name="T522">ны весной</text:span></text:p>
          </table:table-cell>
          <table:table-cell table:style-name="TableCell523">
            <text:list text:style-name="LFO17" text:continue-numbering="true">
              <text:list-item>
                <text:p text:style-name="P524"><text:span text:style-name="T525">формировать представление о роли витаминов для здоровья ч</text:span><text:span text:style-name="T526">е</text:span><text:span text:style-name="T527">ловека, основных продуктах — источниках витаминов</text:span></text:p>
              </text:list-item>
              <text:list-item>
                <text:p text:style-name="P528"><text:span text:style-name="T529">формировать представление о важности и необходимости включения в рацион питания ра</text:span><text:span text:style-name="T530">с</text:span><text:span text:style-name="T531">тительной пищи</text:span></text:p>
              </text:list-item>
            </text:list>
          </table:table-cell>
          <table:table-cell table:style-name="TableCell532">
            <text:p text:style-name="P533"><text:span text:style-name="T534">Витамины, фрукты, ов</text:span><text:span text:style-name="T535">ощи</text:span></text:p>
          </table:table-cell>
        </table:table-row>
        <table:table-row table:style-name="TableRow536">
          <table:table-cell table:style-name="TableCell537">
            <text:p text:style-name="P538"><text:span text:style-name="T539">3-4</text:span></text:p>
          </table:table-cell>
          <table:table-cell table:style-name="TableCell540">
            <text:p text:style-name="P541"><text:span text:style-name="T542">Как утолить жажду</text:span></text:p>
          </table:table-cell>
          <table:table-cell table:style-name="TableCell543">
            <text:list text:style-name="LFO18" text:continue-numbering="true">
              <text:list-item>
                <text:p text:style-name="P544"><text:span text:style-name="T545">формировать представление о роли воды для организма челов</text:span><text:span text:style-name="T546">е</text:span><text:span text:style-name="T547">ка</text:span></text:p>
              </text:list-item>
              <text:list-item>
                <text:p text:style-name="P548"><text:span text:style-name="T549">расширить представление о ра</text:span><text:span text:style-name="T550">з</text:span><text:span text:style-name="T551">нообразии напитков, пользе ра</text:span><text:span text:style-name="T552">з</text:span><text:span text:style-name="T553">личных видов напитков</text:span></text:p>
              </text:list-item>
            </text:list>
          </table:table-cell>
          <table:table-cell table:style-name="TableCell554">
            <text:p text:style-name="P555">Жажда, здоровье, напитки</text:p>
          </table:table-cell>
        </table:table-row>
        <table:table-row table:style-name="TableRow556">
          <table:table-cell table:style-name="TableCell557">
            <text:p text:style-name="P558"><text:span text:style-name="T559">5-6</text:span></text:p>
          </table:table-cell>
          <table:table-cell table:style-name="TableCell560">
            <text:p text:style-name="P561"><text:span text:style-name="T562">Что надо есть, если хочешь стать сил</text:span><text:span text:style-name="T563">ь</text:span><text:span text:style-name="T564">нее</text:span></text:p>
          </table:table-cell>
          <table:table-cell table:style-name="TableCell565">
            <text:list text:style-name="LFO19" text:continue-numbering="true">
              <text:list-item>
                <text:p text:style-name="P566"><text:span text:style-name="T567">расширить<text:s/></text:span><text:span text:style-name="T568">представление о роли спорта для сохранения и укре</text:span><text:span text:style-name="T569">п</text:span><text:span text:style-name="T570">ления здоровья</text:span></text:p>
              </text:list-item>
              <text:list-item>
                <text:p text:style-name="P571"><text:span text:style-name="T572">формировать представление о продуктах и блюдах, которые нужно включать в рацион пит</text:span><text:span text:style-name="T573">а</text:span><text:span text:style-name="T574">ния человека, занимающегося спортом</text:span></text:p>
              </text:list-item>
            </text:list>
          </table:table-cell>
          <table:table-cell table:style-name="TableCell575">
            <text:p text:style-name="P576"><text:span text:style-name="T577">Здоровье, спорт, пит</text:span><text:span text:style-name="T578">а</text:span><text:span text:style-name="T579">ние</text:span></text:p>
          </table:table-cell>
        </table:table-row>
        <table:table-row table:style-name="TableRow580">
          <table:table-cell table:style-name="TableCell581">
            <text:p text:style-name="P582"><text:span text:style-name="T583">7-8</text:span></text:p>
          </table:table-cell>
          <table:table-cell table:style-name="TableCell584">
            <text:p text:style-name="P585"><text:span text:style-name="T586">На вкус и цвет т</text:span><text:span text:style-name="T587">о</text:span><text:span text:style-name="T588">варищей нет</text:span></text:p>
          </table:table-cell>
          <table:table-cell table:style-name="TableCell589">
            <text:list text:style-name="LFO20" text:continue-numbering="true">
              <text:list-item>
                <text:p text:style-name="P590"><text:span text:style-name="T591">познакомить<text:s/></text:span><text:span text:style-name="T592">детей с разнообр</text:span><text:span text:style-name="T593">а</text:span><text:span text:style-name="T594">зием вкусовых свойств разли</text:span><text:span text:style-name="T595">ч</text:span><text:span text:style-name="T596">ных продуктов и блюд</text:span></text:p>
              </text:list-item>
              <text:list-item>
                <text:p text:style-name="P597"><text:span text:style-name="T598">формировать представление о том, как происходит распознав</text:span><text:span text:style-name="T599">а</text:span><text:span text:style-name="T600">ние вкуса</text:span></text:p>
              </text:list-item>
              <text:list-item>
                <text:p text:style-name="P601">формировать умение описывать вкусовые свойства продуктов и блюд</text:p>
              </text:list-item>
            </text:list>
          </table:table-cell>
          <table:table-cell table:style-name="TableCell602">
            <text:p text:style-name="P603"><text:span text:style-name="T604">Вкус, блюда, продукты</text:span></text:p>
          </table:table-cell>
        </table:table-row>
        <table:table-row table:style-name="TableRow605">
          <table:table-cell table:style-name="TableCell606">
            <text:p text:style-name="P607"><text:span text:style-name="T608">9-10</text:span></text:p>
          </table:table-cell>
          <table:table-cell table:style-name="TableCell609">
            <text:p text:style-name="P610"><text:span text:style-name="T611">Овощи, ягоды и фрукты — вит</text:span><text:span text:style-name="T612">а</text:span><text:span text:style-name="T613">ми</text:span><text:span text:style-name="T614">нные продукты</text:span></text:p>
          </table:table-cell>
          <table:table-cell table:style-name="TableCell615">
            <text:list text:style-name="LFO21" text:continue-numbering="true">
              <text:list-item>
                <text:p text:style-name="P616"><text:span text:style-name="T617">расширить представление о пол</text:span><text:span text:style-name="T618">ь</text:span><text:span text:style-name="T619">зе фруктов и овощей как об и</text:span><text:span text:style-name="T620">с</text:span><text:span text:style-name="T621">точниках витаминов</text:span></text:p>
              </text:list-item>
              <text:list-item>
                <text:p text:style-name="P622"><text:span text:style-name="T623">расширить представление об а</text:span><text:span text:style-name="T624">с</text:span><text:span text:style-name="T625">сортименте блюд, которые могут быть приготовлены из раст</text:span><text:span text:style-name="T626">и</text:span><text:span text:style-name="T627">тельной пищи</text:span></text:p>
              </text:list-item>
            </text:list>
          </table:table-cell>
          <table:table-cell table:style-name="TableCell628">
            <text:p text:style-name="P629"><text:span text:style-name="T630">Овощи, фрукты, вит</text:span><text:span text:style-name="T631">а</text:span><text:span text:style-name="T632">мины, здоровье</text:span></text:p>
          </table:table-cell>
        </table:table-row>
        <table:table-row table:style-name="TableRow633">
          <table:table-cell table:style-name="TableCell634">
            <text:p text:style-name="P635"><text:span text:style-name="T636">11-12</text:span></text:p>
          </table:table-cell>
          <table:table-cell table:style-name="TableCell637">
            <text:p text:style-name="P638"><text:span text:style-name="T639">Каждому овощу — свое<text:s/></text:span><text:span text:style-name="T640">время</text:span></text:p>
          </table:table-cell>
          <table:table-cell table:style-name="TableCell641">
            <text:list text:style-name="LFO22" text:continue-numbering="true">
              <text:list-item>
                <text:p text:style-name="P642">развивать представление о пользе фруктов и овощей</text:p>
              </text:list-item>
              <text:list-item>
                <text:p text:style-name="P643"><text:span text:style-name="T644">формировать представление о с</text:span><text:span text:style-name="T645">е</text:span><text:span text:style-name="T646">зонных фруктах и овощах</text:span></text:p>
              </text:list-item>
            </text:list>
          </table:table-cell>
          <table:table-cell table:style-name="TableCell647">
            <text:p text:style-name="P648"><text:span text:style-name="T649">Овощи, фрукты, вит</text:span><text:span text:style-name="T650">а</text:span><text:span text:style-name="T651">мины, здоровье</text:span></text:p>
          </table:table-cell>
        </table:table-row>
        <table:table-row table:style-name="TableRow652">
          <table:table-cell table:style-name="TableCell653">
            <text:p text:style-name="P654"><text:span text:style-name="T655">13-14</text:span></text:p>
          </table:table-cell>
          <table:table-cell table:style-name="TableCell656">
            <text:p text:style-name="P657"><text:span text:style-name="T658">Праздник урожая</text:span></text:p>
          </table:table-cell>
          <table:table-cell table:style-name="TableCell659">
            <text:list text:style-name="LFO23" text:continue-numbering="true">
              <text:list-item>
                <text:p text:style-name="P660"><text:span text:style-name="T661">обобщить знания о правильном питании</text:span></text:p>
              </text:list-item>
              <text:list-item>
                <text:p text:style-name="P662">расширить представление о наиболее полезных<text:s/>продуктах и блюдах</text:p>
              </text:list-item>
            </text:list>
          </table:table-cell>
          <table:table-cell table:style-name="TableCell663">
            <text:p text:style-name="P664">Питание, здоровье, блюда</text:p>
          </table:table-cell>
        </table:table-row>
        <table:table-row table:style-name="TableRow665">
          <table:table-cell table:style-name="TableCell666">
            <text:p text:style-name="P667"><text:span text:style-name="T668">15-16</text:span></text:p>
          </table:table-cell>
          <table:table-cell table:style-name="TableCell669">
            <text:p text:style-name="P670"><text:span text:style-name="T671">Из чего состоит наша пища</text:span></text:p>
          </table:table-cell>
          <table:table-cell table:style-name="TableCell672">
            <text:list text:style-name="LFO24" text:continue-numbering="true">
              <text:list-item>
                <text:p text:style-name="P673"><text:span text:style-name="T674">формировать представления об основных питательных вещ</text:span><text:span text:style-name="T675">е</text:span><text:span text:style-name="T676">ствах и их роли для организма человека, продуктах и блюдах — источниках питательных веществ</text:span></text:p>
              </text:list-item>
            </text:list>
            <text:list text:style-name="LFO25" text:continue-numbering="true">
              <text:list-item>
                <text:p text:style-name="P677"><text:span text:style-name="T678">формировать представления о важно</text:span><text:span text:style-name="T679">сти разнообразного пит</text:span><text:span text:style-name="T680">а</text:span><text:span text:style-name="T681">ния для здоровья человека</text:span></text:p>
              </text:list-item>
            </text:list>
          </table:table-cell>
          <table:table-cell table:style-name="TableCell682">
            <text:p text:style-name="P683"><text:span text:style-name="T684">Белки, жиры, углев</text:span><text:span text:style-name="T685">о</text:span><text:span text:style-name="T686">ды, витамины, мин</text:span><text:span text:style-name="T687">е</text:span><text:span text:style-name="T688">ральные вещества, р</text:span><text:span text:style-name="T689">а</text:span><text:span text:style-name="T690">цион</text:span></text:p>
          </table:table-cell>
        </table:table-row>
        <table:table-row table:style-name="TableRow691">
          <table:table-cell table:style-name="TableCell692">
            <text:p text:style-name="P693"><text:span text:style-name="T694">17</text:span></text:p>
          </table:table-cell>
          <table:table-cell table:style-name="TableCell695">
            <text:p text:style-name="P696"><text:span text:style-name="T697">Наши итоги</text:span></text:p>
          </table:table-cell>
          <table:table-cell table:style-name="TableCell698">
            <text:list text:style-name="LFO26" text:continue-numbering="true">
              <text:list-item>
                <text:p text:style-name="P699">чему научились за год</text:p>
              </text:list-item>
            </text:list>
          </table:table-cell>
          <table:table-cell table:style-name="TableCell700">
            <text:p text:style-name="P701">тест</text:p>
          </table:table-cell>
        </table:table-row>
      </table:table>
      <text:p text:style-name="P702"> </text:p>
      <text:p text:style-name="P703"><text:span text:style-name="T704">Предполагаемые результаты 2-го года обучения.</text:span></text:p>
      <text:p text:style-name="P705"><text:span text:style-name="T706">Обучающиеся должны знать:</text:span></text:p>
      <text:p text:style-name="P707">- основные правила питания;</text:p>
      <text:p text:style-name="P708">- важность употребления в пищу разнообразных продуктов;</text:p>
      <text:p text:style-name="P709">- роль витаминов в питании.</text:p>
      <text:p text:style-name="P710"><text:span text:style-name="T711">После 2-года обучающиеся должны уметь:</text:span></text:p>
      <text:p text:style-name="P712"> - соблюдать гигиену  питания;</text:p>
      <text:p text:style-name="P713">- готовить простейшие витаминные салаты;</text:p>
      <text:p text:style-name="P714">- выращивать зелень в горшочках.  </text:p>
      <text:p text:style-name="P715"><text:span text:style-name="T716">Содержание программы курса</text:span><text:span text:style-name="T717"><text:s/>«Разговор о правильном питании»</text:span></text:p>
      <text:p text:style-name="P718"><text:span text:style-name="T719">3-й год обучения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№ </text:span><text:span text:style-name="T729">п/п</text:span></text:p>
          </table:table-cell>
          <table:table-cell table:style-name="TableCell730">
            <text:p text:style-name="P731"><text:span text:style-name="T732">Название темы</text:span></text:p>
          </table:table-cell>
          <table:table-cell table:style-name="TableCell733">
            <text:p text:style-name="P734"><text:span text:style-name="T735">Задачи</text:span></text:p>
          </table:table-cell>
          <table:table-cell table:style-name="TableCell736">
            <text:p text:style-name="P737"><text:span text:style-name="T738">Основные понятия</text:span></text:p>
          </table:table-cell>
        </table:table-row>
        <table:table-row table:style-name="TableRow739">
          <table:table-cell table:style-name="TableCell740">
            <text:p text:style-name="P741"><text:span text:style-name="T742">1</text:span></text:p>
          </table:table-cell>
          <table:table-cell table:style-name="TableCell743">
            <text:p text:style-name="P744"><text:span text:style-name="T745">Что нужно есть в разное время года</text:span></text:p>
          </table:table-cell>
          <table:table-cell table:style-name="TableCell746">
            <text:list text:style-name="LFO27" text:continue-numbering="true">
              <text:list-item>
                <text:p text:style-name="P747"><text:span text:style-name="T748">формировать представление о сезонности питания — рационе питания в жаркое и холодное время года</text:span></text:p>
              </text:list-item>
              <text:list-item>
                <text:p text:style-name="P749"><text:span text:style-name="T750">расширять представление о зн</text:span><text:span text:style-name="T751">а</text:span><text:span text:style-name="T752">чимости разнообразного пит</text:span><text:span text:style-name="T753">а</text:span><text:span text:style-name="T754">ния</text:span></text:p>
              </text:list-item>
              <text:list-item>
                <text:p text:style-name="P755"><text:span text:style-name="T756">расширять представление о тр</text:span><text:span text:style-name="T757">а</text:span><text:span text:style-name="T758">диционных кухнях народов нашей страны</text:span></text:p>
              </text:list-item>
            </text:list>
          </table:table-cell>
          <table:table-cell table:style-name="TableCell759">
            <text:p text:style-name="P760"><text:span text:style-name="T761">Питание, блюда, пог</text:span><text:span text:style-name="T762">о</text:span><text:span text:style-name="T763">да, кулинарные трад</text:span><text:span text:style-name="T764">и</text:span><text:span text:style-name="T765">ции</text:span></text:p>
          </table:table-cell>
        </table:table-row>
        <table:table-row table:style-name="TableRow766">
          <table:table-cell table:style-name="TableCell767">
            <text:p text:style-name="P768"><text:span text:style-name="T769">2</text:span></text:p>
          </table:table-cell>
          <table:table-cell table:style-name="TableCell770">
            <text:p text:style-name="P771"><text:span text:style-name="T772">Как правильно п</text:span><text:span text:style-name="T773">и</text:span><text:span text:style-name="T774">таться, если зан</text:span><text:span text:style-name="T775">и</text:span><text:span text:style-name="T776">маешься спортом</text:span></text:p>
          </table:table-cell>
          <table:table-cell table:style-name="TableCell777">
            <text:list text:style-name="LFO28" text:continue-numbering="true">
              <text:list-item>
                <text:p text:style-name="P778"><text:span text:style-name="T779">развивать представление о зав</text:span><text:span text:style-name="T780">и</text:span><text:span text:style-name="T781">симости рациона питания от ф</text:span><text:span text:style-name="T782">и</text:span><text:span text:style-name="T783">зической активности человека</text:span></text:p>
              </text:list-item>
              <text:list-item>
                <text:p text:style-name="P784"><text:span text:style-name="T785">развивать представление о ва</text:span><text:span text:style-name="T786">ж</text:span><text:span text:style-name="T787">ности занятий спортом для зд</text:span><text:span text:style-name="T788">о</text:span><text:span text:style-name="T789">ровья</text:span></text:p>
              </text:list-item>
            </text:list>
          </table:table-cell>
          <table:table-cell table:style-name="TableCell790">
            <text:p text:style-name="P791">Здоровье, питание, спорт, рацион</text:p>
          </table:table-cell>
        </table:table-row>
        <table:table-row table:style-name="TableRow792">
          <table:table-cell table:style-name="TableCell793">
            <text:p text:style-name="P794"><text:span text:style-name="T795">3</text:span></text:p>
          </table:table-cell>
          <table:table-cell table:style-name="TableCell796">
            <text:p text:style-name="P797"><text:span text:style-name="T798">Где и как готовят пищу</text:span></text:p>
          </table:table-cell>
          <table:table-cell table:style-name="TableCell799">
            <text:list text:style-name="LFO29" text:continue-numbering="true">
              <text:list-item>
                <text:p text:style-name="P800"><text:span text:style-name="T801">формировать представление об основных правилах гигиены и техники безопасности, которые необходимо соблюд</text:span><text:span text:style-name="T802">ать на кухне во время приготовления пищи</text:span></text:p>
              </text:list-item>
              <text:list-item>
                <text:p text:style-name="P803">развивать интерес и желание участвовать в приготовлении пищи, помогать родителям на кухне</text:p>
              </text:list-item>
            </text:list>
          </table:table-cell>
          <table:table-cell table:style-name="TableCell804">
            <text:p text:style-name="P805"><text:span text:style-name="T806">Кухня, техника бе</text:span><text:span text:style-name="T807">з</text:span><text:span text:style-name="T808">опасности, кулинария, бытовая техника</text:span></text:p>
          </table:table-cell>
        </table:table-row>
        <table:table-row table:style-name="TableRow809">
          <table:table-cell table:style-name="TableCell810">
            <text:p text:style-name="P811"><text:span text:style-name="T812">4-5</text:span></text:p>
          </table:table-cell>
          <table:table-cell table:style-name="TableCell813">
            <text:p text:style-name="P814"><text:span text:style-name="T815">Как правильно накрыть стол</text:span></text:p>
          </table:table-cell>
          <table:table-cell table:style-name="TableCell816">
            <text:list text:style-name="LFO30" text:continue-numbering="true">
              <text:list-item>
                <text:p text:style-name="P817"><text:span text:style-name="T818">развивать представление о пр</text:span><text:span text:style-name="T819">а</text:span><text:span text:style-name="T820">вилах<text:s/></text:span><text:span text:style-name="T821">сервировки стола</text:span></text:p>
              </text:list-item>
              <text:list-item>
                <text:p text:style-name="P822"><text:span text:style-name="T823">развивать желание и готовность помогать родителям по дому (накрывать стол)</text:span></text:p>
              </text:list-item>
            </text:list>
          </table:table-cell>
          <table:table-cell table:style-name="TableCell824">
            <text:p text:style-name="P825"><text:span text:style-name="T826">Сервировка, столовые приборы, столовая и кухонная посуда</text:span></text:p>
          </table:table-cell>
        </table:table-row>
        <table:table-row table:style-name="TableRow827">
          <table:table-cell table:style-name="TableCell828">
            <text:p text:style-name="P829"><text:span text:style-name="T830">6-7</text:span></text:p>
          </table:table-cell>
          <table:table-cell table:style-name="TableCell831">
            <text:p text:style-name="P832"><text:span text:style-name="T833">Молоко и молочные продукты</text:span></text:p>
          </table:table-cell>
          <table:table-cell table:style-name="TableCell834">
            <text:list text:style-name="LFO31" text:continue-numbering="true">
              <text:list-item>
                <text:p text:style-name="P835"><text:span text:style-name="T836">развивать представление о м</text:span><text:span text:style-name="T837">о</text:span><text:span text:style-name="T838">локе и молочных продуктах как обязательном<text:s/></text:span><text:span text:style-name="T839">компоненте еж</text:span><text:span text:style-name="T840">е</text:span><text:span text:style-name="T841">дневного рациона</text:span></text:p>
              </text:list-item>
              <text:list-item>
                <text:p text:style-name="P842"><text:span text:style-name="T843">расширять представление об а</text:span><text:span text:style-name="T844">с</text:span><text:span text:style-name="T845">сортименте молочных проду</text:span><text:span text:style-name="T846">к</text:span><text:span text:style-name="T847">тов, их пользе</text:span></text:p>
              </text:list-item>
            </text:list>
          </table:table-cell>
          <table:table-cell table:style-name="TableCell848">
            <text:p text:style-name="P849"><text:span text:style-name="T850">Молоко, молочные продукты, кислом</text:span><text:span text:style-name="T851">о</text:span><text:span text:style-name="T852">лочные продукты</text:span></text:p>
          </table:table-cell>
        </table:table-row>
        <table:table-row table:style-name="TableRow853">
          <table:table-cell table:style-name="TableCell854">
            <text:p text:style-name="P855"><text:span text:style-name="T856">8</text:span></text:p>
          </table:table-cell>
          <table:table-cell table:style-name="TableCell857">
            <text:p text:style-name="P858"><text:span text:style-name="T859">Блюда из зерна</text:span></text:p>
          </table:table-cell>
          <table:table-cell table:style-name="TableCell860">
            <text:list text:style-name="LFO32" text:continue-numbering="true">
              <text:list-item>
                <text:p text:style-name="P861"><text:span text:style-name="T862">развивать представление о пр</text:span><text:span text:style-name="T863">о</text:span><text:span text:style-name="T864">дуктах и блюдах, приготавлив</text:span><text:span text:style-name="T865">а</text:span><text:span text:style-name="T866">емых из зерна, как<text:s/></text:span><text:span text:style-name="T867">обязательном компоненте ежедневного раци</text:span><text:span text:style-name="T868">о</text:span><text:span text:style-name="T869">на</text:span></text:p>
              </text:list-item>
              <text:list-item>
                <text:p text:style-name="P870"><text:span text:style-name="T871">развивать представление о пол</text:span><text:span text:style-name="T872">ь</text:span><text:span text:style-name="T873">зе и значении продуктов и блюд, приготавливаемых из зерна</text:span></text:p>
              </text:list-item>
              <text:list-item>
                <text:p text:style-name="P874"><text:span text:style-name="T875">расширять представление об а</text:span><text:span text:style-name="T876">с</text:span><text:span text:style-name="T877">сортименте зерновых продуктов и блюд</text:span></text:p>
              </text:list-item>
            </text:list>
          </table:table-cell>
          <table:table-cell table:style-name="TableCell878">
            <text:p text:style-name="P879"><text:span text:style-name="T880">Зерно, злаки, зерновые продукты и блюда, хлебобулочные изд</text:span><text:span text:style-name="T881">е</text:span><text:span text:style-name="T882">лия</text:span></text:p>
          </table:table-cell>
        </table:table-row>
        <table:table-row table:style-name="TableRow883">
          <table:table-cell table:style-name="TableCell884">
            <text:p text:style-name="P885"><text:span text:style-name="T886">9-10</text:span></text:p>
          </table:table-cell>
          <table:table-cell table:style-name="TableCell887">
            <text:p text:style-name="P888"><text:span text:style-name="T889">Какую пищу можно найти в лесу</text:span></text:p>
          </table:table-cell>
          <table:table-cell table:style-name="TableCell890">
            <text:list text:style-name="LFO33" text:continue-numbering="true">
              <text:list-item>
                <text:p text:style-name="P891"><text:span text:style-name="T892">формировать представление о дикорастущих съедобных раст</text:span><text:span text:style-name="T893">е</text:span><text:span text:style-name="T894">ниях, их полезности</text:span></text:p>
              </text:list-item>
              <text:list-item>
                <text:p text:style-name="P895"><text:span text:style-name="T896">расширять представление об а</text:span><text:span text:style-name="T897">с</text:span><text:span text:style-name="T898">сортименте блюд, которые могут быть приготовлены из дикора</text:span><text:span text:style-name="T899">с</text:span><text:span text:style-name="T900">тущих съедобных растений</text:span></text:p>
              </text:list-item>
              <text:list-item>
                <text:p text:style-name="P901"><text:span text:style-name="T902">расширять представление о<text:s/></text:span><text:span text:style-name="T903">ра</text:span><text:span text:style-name="T904">з</text:span><text:span text:style-name="T905">нообразии и богатстве раст</text:span><text:span text:style-name="T906">и</text:span><text:span text:style-name="T907">тельных пищевых ресурсов св</text:span><text:span text:style-name="T908">о</text:span><text:span text:style-name="T909">его края или области</text:span></text:p>
              </text:list-item>
            </text:list>
          </table:table-cell>
          <table:table-cell table:style-name="TableCell910">
            <text:p text:style-name="P911"><text:span text:style-name="T912">Дикорастущие раст</text:span><text:span text:style-name="T913">е</text:span><text:span text:style-name="T914">ния, съедобные раст</text:span><text:span text:style-name="T915">е</text:span><text:span text:style-name="T916">ния, растительные р</text:span><text:span text:style-name="T917">е</text:span><text:span text:style-name="T918">сурсы</text:span></text:p>
          </table:table-cell>
        </table:table-row>
        <table:table-row table:style-name="TableRow919">
          <table:table-cell table:style-name="TableCell920">
            <text:p text:style-name="P921"><text:span text:style-name="T922">11</text:span></text:p>
          </table:table-cell>
          <table:table-cell table:style-name="TableCell923">
            <text:p text:style-name="P924"><text:span text:style-name="T925">Что и как можно приготовить из р</text:span><text:span text:style-name="T926">ы</text:span><text:span text:style-name="T927">бы</text:span></text:p>
          </table:table-cell>
          <table:table-cell table:style-name="TableCell928">
            <text:list text:style-name="LFO34" text:continue-numbering="true">
              <text:list-item>
                <text:p text:style-name="P929"><text:span text:style-name="T930">развивать представление о пол</text:span><text:span text:style-name="T931">ь</text:span><text:span text:style-name="T932">зе и значении рыбных блюд</text:span></text:p>
              </text:list-item>
              <text:list-item>
                <text:p text:style-name="P933"><text:span text:style-name="T934">расширять предста</text:span><text:span text:style-name="T935">вление об а</text:span><text:span text:style-name="T936">с</text:span><text:span text:style-name="T937">сортименте блюд из рыбы</text:span></text:p>
              </text:list-item>
              <text:list-item>
                <text:p text:style-name="P938">формировать представление о природных ресурсах своего края</text:p>
              </text:list-item>
            </text:list>
          </table:table-cell>
          <table:table-cell table:style-name="TableCell939">
            <text:p text:style-name="P940"><text:span text:style-name="T941">Рыба, рыбные блюда</text:span></text:p>
          </table:table-cell>
        </table:table-row>
        <table:table-row table:style-name="TableRow942">
          <table:table-cell table:style-name="TableCell943">
            <text:p text:style-name="P944"><text:span text:style-name="T945">12</text:span></text:p>
          </table:table-cell>
          <table:table-cell table:style-name="TableCell946">
            <text:p text:style-name="P947"><text:span text:style-name="T948">Дары моря</text:span></text:p>
          </table:table-cell>
          <table:table-cell table:style-name="TableCell949">
            <text:list text:style-name="LFO35" text:continue-numbering="true">
              <text:list-item>
                <text:p text:style-name="P950"><text:span text:style-name="T951">формировать представление о морских съедобных растениях и животных, о многообразии блюд, которые могут быть из них приготовлены</text:span></text:p>
              </text:list-item>
              <text:list-item>
                <text:p text:style-name="P952"><text:span text:style-name="T953">формировать представление о пользе морепродуктов, важности включения их в рацион</text:span></text:p>
              </text:list-item>
            </text:list>
          </table:table-cell>
          <table:table-cell table:style-name="TableCell954">
            <text:p text:style-name="P955">Морепродукты</text:p>
          </table:table-cell>
        </table:table-row>
        <table:table-row table:style-name="TableRow956">
          <table:table-cell table:style-name="TableCell957">
            <text:p text:style-name="P958"><text:span text:style-name="T959">13-14</text:span></text:p>
          </table:table-cell>
          <table:table-cell table:style-name="TableCell960">
            <text:p text:style-name="P961"><text:span text:style-name="T962">«Кулинарное пут</text:span><text:span text:style-name="T963">е</text:span><text:span text:style-name="T964">шествие» по России</text:span></text:p>
          </table:table-cell>
          <table:table-cell table:style-name="TableCell965">
            <text:list text:style-name="LFO36" text:continue-numbering="true">
              <text:list-item>
                <text:p text:style-name="P966"><text:span text:style-name="T967">формировать представление о кулинарных традициях и обыч</text:span><text:span text:style-name="T968">а</text:span><text:span text:style-name="T969">ях как составной части культуры народа</text:span></text:p>
              </text:list-item>
              <text:list-item>
                <text:p text:style-name="P970"><text:span text:style-name="T971">расширять представление о</text:span><text:span text:style-name="T972"><text:s/>к</text:span><text:span text:style-name="T973">у</text:span><text:span text:style-name="T974">линарных традициях и обычаях края или области, в которой проживает ученик, а также о традициях и обычаях, сложи</text:span><text:span text:style-name="T975">в</text:span><text:span text:style-name="T976">шихся в других регионах нашей страны</text:span></text:p>
              </text:list-item>
            </text:list>
          </table:table-cell>
          <table:table-cell table:style-name="TableCell977">
            <text:p text:style-name="P978"><text:span text:style-name="T979">Кулинария, кулина</text:span><text:span text:style-name="T980">р</text:span><text:span text:style-name="T981">ные традиции и обычаи</text:span></text:p>
          </table:table-cell>
        </table:table-row>
        <table:table-row table:style-name="TableRow982">
          <table:table-cell table:style-name="TableCell983">
            <text:p text:style-name="P984"><text:span text:style-name="T985">15</text:span></text:p>
          </table:table-cell>
          <table:table-cell table:style-name="TableCell986">
            <text:p text:style-name="P987"><text:span text:style-name="T988">Что можно приг</text:span><text:span text:style-name="T989">о</text:span><text:span text:style-name="T990">товить, если выбор продуктов огран</text:span><text:span text:style-name="T991">и</text:span><text:span text:style-name="T992">чен</text:span></text:p>
          </table:table-cell>
          <table:table-cell table:style-name="TableCell993">
            <text:list text:style-name="LFO37" text:continue-numbering="true">
              <text:list-item>
                <text:p text:style-name="P994"><text:span text:style-name="T995">расшир</text:span><text:span text:style-name="T996">ять представление о блюдах, которые могут быть приготовлены из традиционных «обычных» продуктов</text:span></text:p>
              </text:list-item>
              <text:list-item>
                <text:p text:style-name="P997"><text:span text:style-name="T998">развивать интерес к приготовл</text:span><text:span text:style-name="T999">е</text:span><text:span text:style-name="T1000">нию пищи</text:span></text:p>
              </text:list-item>
            </text:list>
          </table:table-cell>
          <table:table-cell table:style-name="TableCell1001">
            <text:p text:style-name="P1002"><text:span text:style-name="T1003">Кулинария, питание, здоровье, блюда</text:span></text:p>
          </table:table-cell>
        </table:table-row>
        <table:table-row table:style-name="TableRow1004">
          <table:table-cell table:style-name="TableCell1005">
            <text:p text:style-name="P1006"><text:span text:style-name="T1007">16</text:span></text:p>
          </table:table-cell>
          <table:table-cell table:style-name="TableCell1008">
            <text:p text:style-name="P1009"><text:span text:style-name="T1010">Как правильно в</text:span><text:span text:style-name="T1011">е</text:span><text:span text:style-name="T1012">сти себя за столом</text:span></text:p>
          </table:table-cell>
          <table:table-cell table:style-name="TableCell1013">
            <text:list text:style-name="LFO38" text:continue-numbering="true">
              <text:list-item>
                <text:p text:style-name="P1014"><text:span text:style-name="T1015">развивать представление об эт</text:span><text:span text:style-name="T1016">и</text:span><text:span text:style-name="T1017">кете как норме<text:s/></text:span><text:span text:style-name="T1018">культуры, ва</text:span><text:span text:style-name="T1019">ж</text:span><text:span text:style-name="T1020">ности соблюдения правил пов</text:span><text:span text:style-name="T1021">е</text:span><text:span text:style-name="T1022">дения за столом</text:span></text:p>
              </text:list-item>
              <text:list-item>
                <text:p text:style-name="P1023"><text:span text:style-name="T1024">формировать представление о праздничной сервировке стола</text:span></text:p>
              </text:list-item>
            </text:list>
          </table:table-cell>
          <table:table-cell table:style-name="TableCell1025">
            <text:p text:style-name="P1026"><text:span text:style-name="T1027">Этикет, правила пов</text:span><text:span text:style-name="T1028">е</text:span><text:span text:style-name="T1029">дения за столом, се</text:span><text:span text:style-name="T1030">р</text:span><text:span text:style-name="T1031">вировка</text:span></text:p>
          </table:table-cell>
        </table:table-row>
        <table:table-row table:style-name="TableRow1032">
          <table:table-cell table:style-name="TableCell1033">
            <text:p text:style-name="P1034"><text:span text:style-name="T1035">17</text:span></text:p>
          </table:table-cell>
          <table:table-cell table:style-name="TableCell1036">
            <text:p text:style-name="P1037"><text:span text:style-name="T1038">Наши итоги</text:span></text:p>
          </table:table-cell>
          <table:table-cell table:style-name="TableCell1039">
            <text:list text:style-name="LFO39" text:continue-numbering="true">
              <text:list-item>
                <text:p text:style-name="P1040">чему научились за год</text:p>
              </text:list-item>
            </text:list>
          </table:table-cell>
          <table:table-cell table:style-name="TableCell1041">
            <text:p text:style-name="P1042">тест</text:p>
          </table:table-cell>
        </table:table-row>
      </table:table>
      <text:p text:style-name="P1043"/>
      <text:p text:style-name="P1044"><text:span text:style-name="T1045">Предполагаемые результаты 3-го года обучения<text:s/></text:span><text:span text:style-name="T1046">должны знать:</text:span></text:p>
      <text:p text:style-name="P1047"><text:span text:style-name="T1048">- при недостатке того или иного питательного вещества организм не может справляться с р</text:span><text:span text:style-name="T1049">а</text:span><text:span text:style-name="T1050">ботой;</text:span></text:p>
      <text:p text:style-name="P1051">- основные отличия рациона питания в летний и зимний периоды;</text:p>
      <text:p text:style-name="P1052">- здоровье и внешность человека во многом зависит от него самого;</text:p>
      <text:p text:style-name="P1053">- условия хранения<text:s/>продуктов;</text:p>
      <text:p text:style-name="P1054">- правила сервировки стола;</text:p>
      <text:p text:style-name="P1055">- важность употребления молочных продуктов.</text:p>
      <text:p text:style-name="P1056"><text:span text:style-name="T1057">После третьего года обучения ученики должны уметь:</text:span></text:p>
      <text:p text:style-name="P1058">- составлять меню;</text:p>
      <text:p text:style-name="P1059"><text:span text:style-name="T1060">- соблюдать правила техники безопасности при использовании кухонных принадлежностей и бытовых приборов;</text:span></text:p>
      <text:p text:style-name="P1061"><text:span text:style-name="T1062">- различать столовые приборы и столовую посуду, которая используется к завтраку, обеду.</text:span></text:p>
      <text:p text:style-name="P1063"><text:span text:style-name="T1064">Содержание программы курса «Разговор о правильном питании»</text:span></text:p>
      <text:p text:style-name="P1065"><text:span text:style-name="T1066">4-й год обучения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№ </text:span><text:span text:style-name="T1076">п/п</text:span></text:p>
          </table:table-cell>
          <table:table-cell table:style-name="TableCell1077">
            <text:p text:style-name="P1078"><text:span text:style-name="T1079">Название темы</text:span></text:p>
          </table:table-cell>
          <table:table-cell table:style-name="TableCell1080">
            <text:p text:style-name="P1081"><text:span text:style-name="T1082">Задачи</text:span></text:p>
          </table:table-cell>
          <table:table-cell table:style-name="TableCell1083">
            <text:p text:style-name="P1084"><text:span text:style-name="T1085">Основные понятия</text:span></text:p>
          </table:table-cell>
        </table:table-row>
        <table:table-row table:style-name="TableRow1086">
          <table:table-cell table:style-name="TableCell1087">
            <text:p text:style-name="P1088"><text:span text:style-name="T1089">1</text:span></text:p>
          </table:table-cell>
          <table:table-cell table:style-name="TableCell1090">
            <text:p text:style-name="P1091"><text:span text:style-name="T1092">Здоровье — это здорово</text:span></text:p>
          </table:table-cell>
          <table:table-cell table:style-name="TableCell1093">
            <text:list text:style-name="LFO40" text:continue-numbering="true">
              <text:list-item>
                <text:p text:style-name="P1094">развивать<text:s/>представления о ценности здоровья и роли правильного питания в его сохранении</text:p>
              </text:list-item>
              <text:list-item>
                <text:p text:style-name="P1095"><text:span text:style-name="T1096">развивать представление об ответственности человека за свое здоровье</text:span></text:p>
              </text:list-item>
              <text:list-item>
                <text:p text:style-name="P1097"><text:span text:style-name="T1098">формировать умение оцен</text:span><text:span text:style-name="T1099">и</text:span><text:span text:style-name="T1100">вать свой образ жизни, его соответствие понятию «зд</text:span><text:span text:style-name="T1101">о</text:span><text:span text:style-name="T1102">ровый»</text:span></text:p>
              </text:list-item>
            </text:list>
          </table:table-cell>
          <table:table-cell table:style-name="TableCell1103">
            <text:p text:style-name="P1104"><text:span text:style-name="T1105">Здоровье, питание, образ<text:s/></text:span><text:span text:style-name="T1106">жизни</text:span></text:p>
          </table:table-cell>
        </table:table-row>
        <table:table-row table:style-name="TableRow1107">
          <table:table-cell table:style-name="TableCell1108">
            <text:p text:style-name="P1109"><text:span text:style-name="T1110">2</text:span></text:p>
          </table:table-cell>
          <table:table-cell table:style-name="TableCell1111">
            <text:p text:style-name="P1112"><text:span text:style-name="T1113">Продукты ра</text:span><text:span text:style-name="T1114">з</text:span><text:span text:style-name="T1115">ные нужны, блюда разные важны</text:span></text:p>
          </table:table-cell>
          <table:table-cell table:style-name="TableCell1116">
            <text:list text:style-name="LFO41" text:continue-numbering="true">
              <text:list-item>
                <text:p text:style-name="P1117"><text:span text:style-name="T1118">развивать представление об основных питательных в</text:span><text:span text:style-name="T1119">е</text:span><text:span text:style-name="T1120">ществах и их роли для орг</text:span><text:span text:style-name="T1121">а</text:span><text:span text:style-name="T1122">низма</text:span></text:p>
              </text:list-item>
              <text:list-item>
                <text:p text:style-name="P1123"><text:span text:style-name="T1124">формировать умение оцен</text:span><text:span text:style-name="T1125">и</text:span><text:span text:style-name="T1126">вать свой рацион питания</text:span></text:p>
              </text:list-item>
            </text:list>
          </table:table-cell>
          <table:table-cell table:style-name="TableCell1127">
            <text:p text:style-name="P1128"><text:span text:style-name="T1129">Белки, жиры, углеводы, в</text:span><text:span text:style-name="T1130">и</text:span><text:span text:style-name="T1131">тамины, минеральные в</text:span><text:span text:style-name="T1132">е</text:span><text:span text:style-name="T1133">щества, рацион</text:span></text:p>
          </table:table-cell>
        </table:table-row>
        <table:table-row table:style-name="TableRow1134">
          <table:table-cell table:style-name="TableCell1135">
            <text:p text:style-name="P1136"><text:span text:style-name="T1137">3</text:span></text:p>
          </table:table-cell>
          <table:table-cell table:style-name="TableCell1138">
            <text:p text:style-name="P1139"><text:span text:style-name="T1140">Режим пит</text:span><text:span text:style-name="T1141">ания</text:span></text:p>
          </table:table-cell>
          <table:table-cell table:style-name="TableCell1142">
            <text:list text:style-name="LFO42" text:continue-numbering="true">
              <text:list-item>
                <text:p text:style-name="P1143"><text:span text:style-name="T1144">развивать представление о роли регулярного питания для сохранения здоровья</text:span></text:p>
              </text:list-item>
              <text:list-item>
                <text:p text:style-name="P1145"><text:span text:style-name="T1146">формировать представление о разных типах режима п</text:span><text:span text:style-name="T1147">и</text:span><text:span text:style-name="T1148">тания</text:span></text:p>
              </text:list-item>
              <text:list-item>
                <text:p text:style-name="P1149"><text:span text:style-name="T1150">формировать умение план</text:span><text:span text:style-name="T1151">и</text:span><text:span text:style-name="T1152">ровать свой день с учетом необходимости регулярно питаться</text:span></text:p>
              </text:list-item>
            </text:list>
          </table:table-cell>
          <table:table-cell table:style-name="TableCell1153">
            <text:p text:style-name="P1154"><text:span text:style-name="T1155">Режим питания, режим дня, образ жизни</text:span></text:p>
          </table:table-cell>
        </table:table-row>
        <table:table-row table:style-name="TableRow1156">
          <table:table-cell table:style-name="TableCell1157">
            <text:p text:style-name="P1158"><text:span text:style-name="T1159">4</text:span></text:p>
          </table:table-cell>
          <table:table-cell table:style-name="TableCell1160">
            <text:p text:style-name="P1161"><text:span text:style-name="T1162">Энергия пищи</text:span></text:p>
          </table:table-cell>
          <table:table-cell table:style-name="TableCell1163">
            <text:list text:style-name="LFO43" text:continue-numbering="true">
              <text:list-item>
                <text:p text:style-name="P1164"><text:span text:style-name="T1165">развивать представление об адекватности питания, его соответствии образу жизни, возрасту</text:span></text:p>
              </text:list-item>
              <text:list-item>
                <text:p text:style-name="P1166"><text:span text:style-name="T1167">развивать представление о влиянии питания на вне</text:span><text:span text:style-name="T1168">ш</text:span><text:span text:style-name="T1169">ность человека</text:span></text:p>
              </text:list-item>
              <text:list-item>
                <text:p text:style-name="P1170"><text:span text:style-name="T1171">формировать представление о пище как источнике эне</text:span><text:span text:style-name="T1172">р</text:span><text:span text:style-name="T1173">гии, различной энергетич</text:span><text:span text:style-name="T1174">е</text:span><text:span text:style-name="T1175">ской<text:s/></text:span><text:span text:style-name="T1176">ценности продуктов питания</text:span></text:p>
              </text:list-item>
            </text:list>
          </table:table-cell>
          <table:table-cell table:style-name="TableCell1177">
            <text:p text:style-name="P1178"><text:span text:style-name="T1179">Калории, калорийность, в</text:span><text:span text:style-name="T1180">ы</text:span><text:span text:style-name="T1181">сококалорийные и низкок</text:span><text:span text:style-name="T1182">а</text:span><text:span text:style-name="T1183">лорийные продукты</text:span></text:p>
          </table:table-cell>
        </table:table-row>
        <table:table-row table:style-name="TableRow1184">
          <table:table-cell table:style-name="TableCell1185">
            <text:p text:style-name="P1186"><text:span text:style-name="T1187">5</text:span></text:p>
          </table:table-cell>
          <table:table-cell table:style-name="TableCell1188">
            <text:p text:style-name="P1189"><text:span text:style-name="T1190">Где и как мы едим</text:span></text:p>
          </table:table-cell>
          <table:table-cell table:style-name="TableCell1191">
            <text:list text:style-name="LFO44" text:continue-numbering="true">
              <text:list-item>
                <text:p text:style-name="P1192"><text:span text:style-name="T1193">развивать представление о правилах гигиены питания, важности полноценного п</text:span><text:span text:style-name="T1194">и</text:span><text:span text:style-name="T1195">тания и опасности питания «всухомятку»</text:span></text:p>
              </text:list-item>
              <text:list-item>
                <text:p text:style-name="P1196"><text:span text:style-name="T1197">формировать представление<text:s/></text:span><text:span text:style-name="T1198">о системе общественного питания, правилах, которые необходимо соблюдать во время посещения столовой, кафе и т.д.</text:span></text:p>
              </text:list-item>
            </text:list>
          </table:table-cell>
          <table:table-cell table:style-name="TableCell1199">
            <text:p text:style-name="P1200"><text:span text:style-name="T1201">Общественное питание, правила гигиены, режим питания</text:span></text:p>
          </table:table-cell>
        </table:table-row>
        <table:table-row table:style-name="TableRow1202">
          <table:table-cell table:style-name="TableCell1203">
            <text:p text:style-name="P1204"><text:span text:style-name="T1205">6</text:span></text:p>
          </table:table-cell>
          <table:table-cell table:style-name="TableCell1206">
            <text:p text:style-name="P1207"><text:span text:style-name="T1208">Ты — покуп</text:span><text:span text:style-name="T1209">а</text:span><text:span text:style-name="T1210">тель</text:span></text:p>
          </table:table-cell>
          <table:table-cell table:style-name="TableCell1211">
            <text:list text:style-name="LFO45" text:continue-numbering="true">
              <text:list-item>
                <text:p text:style-name="P1212"><text:span text:style-name="T1213">формировать представление о правах и обязанностях п</text:span><text:span text:style-name="T1214">о</text:span><text:span text:style-name="T1215">купателя, поведении</text:span><text:span text:style-name="T1216"><text:s/>в сло</text:span><text:span text:style-name="T1217">ж</text:span><text:span text:style-name="T1218">ных ситуациях, которые м</text:span><text:span text:style-name="T1219">о</text:span><text:span text:style-name="T1220">гут возникать в процессе с</text:span><text:span text:style-name="T1221">о</text:span><text:span text:style-name="T1222">вершения покупки</text:span></text:p>
              </text:list-item>
              <text:list-item>
                <text:p text:style-name="P1223"><text:span text:style-name="T1224">формировать умение испол</text:span><text:span text:style-name="T1225">ь</text:span><text:span text:style-name="T1226">зовать информацию, прив</text:span><text:span text:style-name="T1227">е</text:span><text:span text:style-name="T1228">денную на упаковке товара</text:span></text:p>
              </text:list-item>
            </text:list>
          </table:table-cell>
          <table:table-cell table:style-name="TableCell1229">
            <text:p text:style-name="P1230"><text:span text:style-name="T1231">Покупатель, потребитель, торговля, права покупателя</text:span></text:p>
          </table:table-cell>
        </table:table-row>
        <table:table-row table:style-name="TableRow1232">
          <table:table-cell table:style-name="TableCell1233">
            <text:p text:style-name="P1234"><text:span text:style-name="T1235">7-8</text:span></text:p>
          </table:table-cell>
          <table:table-cell table:style-name="TableCell1236">
            <text:p text:style-name="P1237"><text:span text:style-name="T1238">Ты готовишь с</text:span><text:span text:style-name="T1239">е</text:span><text:span text:style-name="T1240">бе и друзьям</text:span></text:p>
          </table:table-cell>
          <table:table-cell table:style-name="TableCell1241">
            <text:list text:style-name="LFO46" text:continue-numbering="true">
              <text:list-item>
                <text:p text:style-name="P1242"><text:span text:style-name="T1243">развивать представлен</text:span><text:span text:style-name="T1244">ия о правилах безопасного пов</text:span><text:span text:style-name="T1245">е</text:span><text:span text:style-name="T1246">дения на кухне, при испол</text:span><text:span text:style-name="T1247">ь</text:span><text:span text:style-name="T1248">зовании бытовых приборов</text:span></text:p>
              </text:list-item>
              <text:list-item>
                <text:p text:style-name="P1249"><text:span text:style-name="T1250">развивать представление об этикете и правилах серв</text:span><text:span text:style-name="T1251">и</text:span><text:span text:style-name="T1252">ровки стола</text:span></text:p>
              </text:list-item>
              <text:list-item>
                <text:p text:style-name="P1253"><text:span text:style-name="T1254">развивать интерес к проце</text:span><text:span text:style-name="T1255">с</text:span><text:span text:style-name="T1256">су приготовления пищи</text:span></text:p>
              </text:list-item>
              <text:list-item>
                <text:p text:style-name="P1257"><text:span text:style-name="T1258">формировать практические навыки приготовления пищи</text:span></text:p>
              </text:list-item>
            </text:list>
          </table:table-cell>
          <table:table-cell table:style-name="TableCell1259">
            <text:p text:style-name="P1260"><text:span text:style-name="T1261">Бытовая<text:s/></text:span><text:span text:style-name="T1262">техника, кулин</text:span><text:span text:style-name="T1263">а</text:span><text:span text:style-name="T1264">рия, сервировка, этикет</text:span></text:p>
          </table:table-cell>
        </table:table-row>
        <table:table-row table:style-name="TableRow1265">
          <table:table-cell table:style-name="TableCell1266">
            <text:p text:style-name="P1267"><text:span text:style-name="T1268">9-10</text:span></text:p>
          </table:table-cell>
          <table:table-cell table:style-name="TableCell1269">
            <text:p text:style-name="P1270"><text:span text:style-name="T1271">Кухни разных народов</text:span></text:p>
          </table:table-cell>
          <table:table-cell table:style-name="TableCell1272">
            <text:list text:style-name="LFO47" text:continue-numbering="true">
              <text:list-item>
                <text:p text:style-name="P1273"><text:span text:style-name="T1274">формировать представление о факторах, которые влияют на особенности национал</text:span><text:span text:style-name="T1275">ь</text:span><text:span text:style-name="T1276">ных кухонь (климат, геогр</text:span><text:span text:style-name="T1277">а</text:span><text:span text:style-name="T1278">фическое положение и т.д.)</text:span></text:p>
              </text:list-item>
              <text:list-item>
                <text:p text:style-name="P1279"><text:span text:style-name="T1280">формировать представление о роли национальных кухонь в обесп</text:span><text:span text:style-name="T1281">ечении полноценным питанием у жителей разных стран</text:span></text:p>
              </text:list-item>
              <text:list-item>
                <text:p text:style-name="P1282"><text:span text:style-name="T1283">развивать чувство уважения и интереса к истории и кул</text:span><text:span text:style-name="T1284">ь</text:span><text:span text:style-name="T1285">туре других народов</text:span></text:p>
              </text:list-item>
            </text:list>
          </table:table-cell>
          <table:table-cell table:style-name="TableCell1286">
            <text:p text:style-name="P1287"><text:span text:style-name="T1288">Кулинария, кулинарные традиции и обычаи, климат, географическое положение, культура</text:span></text:p>
          </table:table-cell>
        </table:table-row>
        <table:table-row table:style-name="TableRow1289">
          <table:table-cell table:style-name="TableCell1290">
            <text:p text:style-name="P1291"><text:span text:style-name="T1292">11-12</text:span></text:p>
          </table:table-cell>
          <table:table-cell table:style-name="TableCell1293">
            <text:p text:style-name="P1294"><text:span text:style-name="T1295">Кулинарная и</text:span><text:span text:style-name="T1296">с</text:span><text:span text:style-name="T1297">тория</text:span></text:p>
          </table:table-cell>
          <table:table-cell table:style-name="TableCell1298">
            <text:list text:style-name="LFO48" text:continue-numbering="true">
              <text:list-item>
                <text:p text:style-name="P1299"><text:span text:style-name="T1300">формировать представ</text:span><text:span text:style-name="T1301">ление о кулинарии как части кул</text:span><text:span text:style-name="T1302">ь</text:span><text:span text:style-name="T1303">туры человечества</text:span></text:p>
              </text:list-item>
              <text:list-item>
                <text:p text:style-name="P1304"><text:span text:style-name="T1305">расширять представление о традициях и культуре пит</text:span><text:span text:style-name="T1306">а</text:span><text:span text:style-name="T1307">ния в различные историч</text:span><text:span text:style-name="T1308">е</text:span><text:span text:style-name="T1309">ские эпохи</text:span></text:p>
              </text:list-item>
            </text:list>
          </table:table-cell>
          <table:table-cell table:style-name="TableCell1310">
            <text:p text:style-name="P1311"><text:span text:style-name="T1312">История, эпоха, культура, кулинария</text:span></text:p>
          </table:table-cell>
        </table:table-row>
        <table:table-row table:style-name="TableRow1313">
          <table:table-cell table:style-name="TableCell1314">
            <text:p text:style-name="P1315"><text:span text:style-name="T1316">13-14</text:span></text:p>
          </table:table-cell>
          <table:table-cell table:style-name="TableCell1317">
            <text:p text:style-name="P1318"><text:span text:style-name="T1319">Как питались на Руси и в России</text:span></text:p>
          </table:table-cell>
          <table:table-cell table:style-name="TableCell1320">
            <text:list text:style-name="LFO49" text:continue-numbering="true">
              <text:list-item>
                <text:p text:style-name="P1321"><text:span text:style-name="T1322">развивать представления об истории кулинарии<text:s/></text:span><text:span text:style-name="T1323">и ист</text:span><text:span text:style-name="T1324">о</text:span><text:span text:style-name="T1325">рии своей страны, традициях и обычаях питания своего народа</text:span></text:p>
              </text:list-item>
              <text:list-item>
                <text:p text:style-name="P1326"><text:span text:style-name="T1327">развивать чувство гордости и уважения к истории своей страны</text:span></text:p>
              </text:list-item>
            </text:list>
          </table:table-cell>
          <table:table-cell table:style-name="TableCell1328">
            <text:p text:style-name="P1329"><text:span text:style-name="T1330">История, кулинария, трад</text:span><text:span text:style-name="T1331">и</text:span><text:span text:style-name="T1332">ции, обычаи, культура</text:span></text:p>
          </table:table-cell>
        </table:table-row>
        <table:table-row table:style-name="TableRow1333">
          <table:table-cell table:style-name="TableCell1334">
            <text:p text:style-name="P1335"><text:span text:style-name="T1336">15-16</text:span></text:p>
          </table:table-cell>
          <table:table-cell table:style-name="TableCell1337">
            <text:p text:style-name="P1338"><text:span text:style-name="T1339">Необычное к</text:span><text:span text:style-name="T1340">у</text:span><text:span text:style-name="T1341">линарное пут</text:span><text:span text:style-name="T1342">е</text:span><text:span text:style-name="T1343">шествие</text:span></text:p>
          </table:table-cell>
          <table:table-cell table:style-name="TableCell1344">
            <text:list text:style-name="LFO50" text:continue-numbering="true">
              <text:list-item>
                <text:p text:style-name="P1345"><text:span text:style-name="T1346">развивать представления о культуре питания</text:span><text:span text:style-name="T1347"><text:s/>как с</text:span><text:span text:style-name="T1348">о</text:span><text:span text:style-name="T1349">ставляющем компоненте общей культуры человека</text:span></text:p>
              </text:list-item>
              <text:list-item>
                <text:p text:style-name="P1350"><text:span text:style-name="T1351">развивать культурный круг</text:span><text:span text:style-name="T1352">о</text:span><text:span text:style-name="T1353">зор учащихся, пробуждать интерес к различным видам искусства</text:span></text:p>
              </text:list-item>
            </text:list>
          </table:table-cell>
          <table:table-cell table:style-name="TableCell1354">
            <text:p text:style-name="P1355"><text:span text:style-name="T1356">Культура, жанры живописи, музыкальные жанры, лит</text:span><text:span text:style-name="T1357">е</text:span><text:span text:style-name="T1358">ратура, кулинария</text:span></text:p>
          </table:table-cell>
        </table:table-row>
        <table:table-row table:style-name="TableRow1359">
          <table:table-cell table:style-name="TableCell1360">
            <text:p text:style-name="P1361"><text:span text:style-name="T1362">17</text:span></text:p>
          </table:table-cell>
          <table:table-cell table:style-name="TableCell1363">
            <text:p text:style-name="P1364"><text:span text:style-name="T1365">Составляем формулу пр</text:span><text:span text:style-name="T1366">а</text:span><text:span text:style-name="T1367">вильного пит</text:span><text:span text:style-name="T1368">а</text:span><text:span text:style-name="T1369">ния</text:span></text:p>
          </table:table-cell>
          <table:table-cell table:style-name="TableCell1370">
            <text:list text:style-name="LFO51" text:continue-numbering="true">
              <text:list-item>
                <text:p text:style-name="P1371"><text:span text:style-name="T1372">подвести итоги работы с учебно-методическим ко</text:span><text:span text:style-name="T1373">м</text:span><text:span text:style-name="T1374">плектом, подсчитать набра</text:span><text:span text:style-name="T1375">н</text:span><text:span text:style-name="T1376">ные баллы</text:span></text:p>
              </text:list-item>
              <text:list-item>
                <text:p text:style-name="P1377"><text:span text:style-name="T1378">проанализировать уровень освоения материала.</text:span></text:p>
              </text:list-item>
            </text:list>
          </table:table-cell>
          <table:table-cell table:style-name="TableCell1379">
            <text:p text:style-name="P1380"/>
          </table:table-cell>
        </table:table-row>
      </table:table>
      <text:p text:style-name="P1381"> </text:p>
      <text:p text:style-name="P1382"><text:span text:style-name="T1383">Предполагаемые результаты четвёртого года обучения</text:span></text:p>
      <text:p text:style-name="P1384"><text:span text:style-name="T1385">     </text:span><text:span text:style-name="T1386">Ученики должны знать:</text:span></text:p>
      <text:p text:style-name="P1387"><text:span text:style-name="T1388">- </text:span><text:span text:style-name="T1389">кулинарные традиции своего края;</text:span></text:p>
      <text:p text:style-name="P1390">- растения<text:s/>леса, которые можно использовать в пищу;</text:p>
      <text:p text:style-name="P1391">- необходимость использования разнообразных продуктов,</text:p>
      <text:p text:style-name="P1392">- пищевую ценность различных продуктов.</text:p>
      <text:p text:style-name="P1393">   </text:p>
      <text:p text:style-name="P1394"><text:span text:style-name="T1395">      </text:span><text:span text:style-name="T1396">должны уметь:</text:span></text:p>
      <text:p text:style-name="P1397">- приготовить блюдо, если набор продуктов ограничен,</text:p>
      <text:p text:style-name="P1398">- выбирать из набора продуктов наиболее<text:s/>полезные для организма;</text:p>
      <text:p text:style-name="P1399">- накрывать праздничный стол.   </text:p>
      <text:p text:style-name="P1400"><text:span text:style-name="T1401">Методическое обеспечение программы « Разговор о правильном питании»</text:span></text:p>
      <text:p text:style-name="P1402"> </text:p>
      <text:p text:style-name="P1403"><text:span text:style-name="T1404">Учебная деятельность.</text:span></text:p>
      <text:p text:style-name="P1405">Учебная деятельность школьников строится по следующим модулям:</text:p>
      <text:p text:style-name="P1406">- гигиена питания,</text:p>
      <text:p text:style-name="P1407">- режим питания,</text:p>
      <text:p text:style-name="P1408">-рацион<text:s/>питания,</text:p>
      <text:p text:style-name="P1409">- культура питания,</text:p>
      <text:p text:style-name="P1410">- разнообразие питания,</text:p>
      <text:p text:style-name="P1411">- этикет,</text:p>
      <text:p text:style-name="P1412">- традиции и культура питания.</text:p>
      <text:p text:style-name="P1413"><text:span text:style-name="T1414">Для занятий используются рабочие тетради « Разговор о правильном питании». Дети пров</text:span><text:span text:style-name="T1415">о</text:span><text:span text:style-name="T1416">дят исследовательскую работу по различным темам, ходят на экскурсии на различ</text:span><text:span text:style-name="T1417">ные пре</text:span><text:span text:style-name="T1418">д</text:span><text:span text:style-name="T1419">приятия, оформляют плакаты по правилам правильного питания, выполняют практические работы. Всё это позволяет реально сформировать у школьников полезные навыки и привы</text:span><text:span text:style-name="T1420">ч</text:span><text:span text:style-name="T1421">ки в области рационального здорового питания.</text:span></text:p>
      <text:p text:style-name="P1422"><text:span text:style-name="T1423">Воспитывающая деятельность.</text:span></text:p>
      <text:p text:style-name="P1424"><text:span text:style-name="T1425">Работа<text:s/></text:span><text:span text:style-name="T1426">в кружке даёт большие возможности для воспитания здорового поколения и для фо</text:span><text:span text:style-name="T1427">р</text:span><text:span text:style-name="T1428">мирования коллективизма. Реализация программы ориентирована на творческую работу р</text:span><text:span text:style-name="T1429">е</text:span><text:span text:style-name="T1430">бёнка – индивидуальную или групповую.</text:span></text:p>
      <text:p text:style-name="P1431"><text:span text:style-name="T1432">Индивидуально дети выполняют задания в рабочих тетрадях.<text:s/></text:span><text:span text:style-name="T1433">Коллективно или в гру</text:span><text:span text:style-name="T1434">п</text:span><text:span text:style-name="T1435">пах работают над творческими проектами, оформляют плакаты по правилам правильного питания, выставки, участвуют в конкурсах, праздниках.</text:span></text:p>
      <text:p text:style-name="P1436"><text:span text:style-name="T1437">В результате формируются такие качества как ответственность, взаимопомощь, взаимов</text:span><text:span text:style-name="T1438">ы</text:span><text:span text:style-name="T1439">ручка, любознат</text:span><text:span text:style-name="T1440">ельность, коллективизм.</text:span></text:p>
      <text:p text:style-name="P1441"><text:span text:style-name="T1442">Развивающая деятельность.</text:span></text:p>
      <text:p text:style-name="P1443"><text:span text:style-name="T1444">            Работа по «Программе разговор о правильном питании» способствует развитию тво</text:span><text:span text:style-name="T1445">р</text:span><text:span text:style-name="T1446">ческих способностей и кругозора у детей, их интересов и познавательных способностей, ра</text:span><text:span text:style-name="T1447">з</text:span><text:span text:style-name="T1448">витию коммуникативных навыко</text:span><text:span text:style-name="T1449">в, умения эффективно взаимодействовать со сверстниками и взрослыми в процессе решения проблем.</text:span></text:p>
      <text:p text:style-name="P1450"/>
      <text:p text:style-name="P1451"><text:span text:style-name="T1452">Список литературы</text:span><text:span text:style-name="T1453">:</text:span></text:p>
      <text:p text:style-name="P1454"> </text:p>
      <text:list text:style-name="LFO52" text:continue-numbering="true">
        <text:list-item>
          <text:p text:style-name="P1455"><text:span text:style-name="T1456">Безруких М.М., Филиппова Т.А., Макеева А.Г. Разговор о правильном питании/ М</text:span><text:span text:style-name="T1457">е</text:span><text:span text:style-name="T1458">тодическое пособие.- М.: ОЛМА Медиа Групп, 2011.</text:span></text:p>
        </text:list-item>
        <text:list-item>
          <text:p text:style-name="P1459"><text:span text:style-name="T1460">Безруких<text:s/></text:span><text:span text:style-name="T1461">М.М., Филиппова Т.А., Макеева А.Г. Две недели в лагере здоровья/ Мет</text:span><text:span text:style-name="T1462">о</text:span><text:span text:style-name="T1463">дическое пособие. - М.: ОЛМА Медиа Групп, 2011.</text:span></text:p>
        </text:list-item>
        <text:list-item>
          <text:p text:style-name="P1464">Рабочая тетрадь. Разговор о правильном питании/ М.М. Безруких, Т.А. Филиппова.- М.: ОЛМА Медиа Групп, 2013.</text:p>
        </text:list-item>
        <text:list-item>
          <text:p text:style-name="P1465"><text:span text:style-name="T1466">Рабочая тетрадь. Две недели в л</text:span><text:span text:style-name="T1467">агере здоровья / М.М. Безруких, Т.А. Ф</text:span><text:span text:style-name="T1468">и</text:span><text:span text:style-name="T1469">липпова.- М.: ОЛМА Медиа Групп, 2013.</text:span></text:p>
        </text:list-item>
      </text:list>
      <text:p text:style-name="P1470"/>
      <text:p text:style-name="P1471"/>
      <text:p text:style-name="P1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9-04-08T10:26:00Z</dc:date>
    <meta:print-date>2018-09-05T06:53:00Z</meta:print-date>
    <meta:template xlink:href="Normal" xlink:type="simple"/>
    <meta:editing-cycles>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47" meta:word-count="3534" meta:character-count="23633" meta:row-count="167" meta:non-whitespace-character-count="20146"/>
  </office:meta>
</office:document-meta>
</file>